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:qs_rateplans:start"/><text:bookmark-start text:name="__RefHeading___быстрый_старттарифный_план_и_captive_portal_доступ_к_сзр_1"/><text:bookmark-start text:name="быстрый_старттарифный_план_и_captive_portal_доступ_к_сзр"/>Быстрый старт: Тарифный план и Captive Portal (доступ к СЗР)<text:bookmark-end text:name="__RefHeading___быстрый_старттарифный_план_и_captive_portal_доступ_к_сзр_1"/><text:bookmark-end text:name="быстрый_старттарифный_план_и_captive_portal_доступ_к_сзр"/></text:h>
      <text:h text:style-name="Heading_20_1" text:outline-level="1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Для реализации <text:a xlink:type="simple" xlink:href="https://wiki.vasexperts.ru/doku.php?id=dpi:bras_bng:opt_bras_l3:bras_steps:start" text:style-name="Internet_20_link" text:visited-style-name="Visited_20_Internet_20_Link">BRAS</text:a> в данном разделе приведен пример создания двух тарифных планов (policing) и услуги Captive Portal:</text:p>
      <text:list text:style-name="List_20_1" text:continue-numbering="false">
        <text:list-item>
          <text:p text:style-name="List_20_1_Content_First"> <text:span text:style-name="Strong_20_Emphasis">rate_10M</text:span> - базовый тарифный план, который используется после авторизации абонента. </text:p>
        </text:list-item>
        <text:list-item>
          <text:p text:style-name="List_20_1_Content"> <text:span text:style-name="Strong_20_Emphasis">blocked</text:span> - тарифный план, который используется для блокировки абонента и предоставления доступа только по определенным протоколам. Его имя необходимо передавать в Radius Access-Reject.</text:p>
        </text:list-item>
        <text:list-item>
          <text:p text:style-name="List_20_1_Content_Last"> При блокировке совместно с тарифным планом <text:span text:style-name="Strong_20_Emphasis">blocked</text:span> абоненту назначается (Услуга 5) <text:span text:style-name="Strong_20_Emphasis">my_white_list</text:span> - Белый список  ресурсов, на которые у него есть доступ для оплаты услуги. Также осуществляется редирект для HTTP ресурсов на Captive Portal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bras_bng:opt_bras_l3:bras_steps:radius_auth_server_integration:radius_auth_response:start" text:style-name="Internet_20_link" text:visited-style-name="Visited_20_Internet_20_Link">Имена данных профилей необходимо передавать в соотвествующих атрибутах сообщений Radius Access-Accept, Access-Reject.</text:a></text:p>
          </table:table-cell>
        </table:table-row>
      </table:table>
      <text:h text:style-name="Heading_20_2" text:outline-level="2"><text:bookmark-start text:name="__RefHeading___распределение_трафика_по_классам_для_тарифного_плана_3"/><text:bookmark-start text:name="распределение_трафика_по_классам_для_тарифного_плана"/>Распределение трафика по классам для тарифного плана<text:bookmark-end text:name="__RefHeading___распределение_трафика_по_классам_для_тарифного_плана_3"/><text:bookmark-end text:name="распределение_трафика_по_классам_для_тарифного_плана"/></text:h>
      <text:p text:style-name="Text_20_body">Для разметки приоритетов используем опцию <text:a xlink:type="simple" xlink:href="https://wiki.vasexperts.ru/doku.php?id=dpi:dpi_options:opt_priority:priority_config:start" text:style-name="Internet_20_link" text:visited-style-name="Visited_20_Internet_20_Link">Назначение приоритетов в зависимости от протокола</text:a>.<text:line-break/></text:p>
      <text:p text:style-name="Text_20_body">1. Создаем файл <text:span text:style-name="Strong_20_Emphasis">protocols.txt</text:span> c описанием групп протоколов, которые мы хотим выделить из общего трафика, и назначенных им приоритетов (классов):</text:p>
      <text:p text:style-name="Preformatted_20_Text">dns cs0<text:line-break/>ICMP cs0<text:line-break/>http cs0<text:line-break/>https cs0<text:line-break/>QUIC cs1<text:line-break/>default cs2<text:line-break/>bittorrent cs7</text:p>
      <text:p text:style-name="Text_20_body">где</text:p>
      <text:list text:style-name="List_20_1" text:continue-numbering="false">
        <text:list-item>
          <text:p text:style-name="List_20_1_Content_First"> cs0 соответствует приоритету 0, class0 соответственно </text:p>
        </text:list-item>
        <text:list-item>
          <text:p text:style-name="List_20_1_Content"> cs1 - приоритету 1, class1</text:p>
        </text:list-item>
        <text:list-item>
          <text:p text:style-name="List_20_1_Content_Last"> cs7 - приоритету 7, низший класс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ыделенные таким образом классы можно использовать в описании тарифных планов, вводя для них отдельные ограничения,
кроме того в соотвтетвии с ними будет производится приоритезация протоколов в полосе.</text:p>
          </table:table-cell>
        </table:table-row>
      </table:table>
      <text:p text:style-name="Text_20_body">2. Конвертируем его в формат dscp, который понимает fastDPI</text:p>
      <text:p text:style-name="Preformatted_20_Text">cat protocols.txt|lst2dscp /etc/dpi/protocols.dscp</text:p>
      <text:p text:style-name="Text_20_body">3. Применяем настройки</text:p>
      <text:p text:style-name="Preformatted_20_Text">service fastdpi reload</text:p>
      <text:h text:style-name="Heading_20_2" text:outline-level="2"><text:bookmark-start text:name="__RefHeading___создание_тарифного_плана_4"/><text:bookmark-start text:name="создание_тарифного_плана"/>Создание тарифного плана<text:bookmark-end text:name="__RefHeading___создание_тарифного_плана_4"/><text:bookmark-end text:name="создание_тарифного_плана"/></text:h>
      <text:p text:style-name="Text_20_body">Для организации абонентской полосы согласно тарифному плану используем опцию <text:a xlink:type="simple" xlink:href="https://wiki.vasexperts.ru/doku.php?id=dpi:dpi_options:opt_bandwidth_mgmt:start" text:style-name="Internet_20_link" text:visited-style-name="Visited_20_Internet_20_Link">Распределение канала доступа между абонентами</text:a>.<text:line-break/>
<text:line-break/>
1. Для каждого тарифного плана абонента в биллинге создаем файл конфигурации, с описанием его настроек для DPI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Удобное соглашение: имена файлов конфигурации, с описанием настройки тарифного плана на DPI, сделать совпадающим с именем тарифного плана в биллинге.</text:p>
          </table:table-cell>
        </table:table-row>
      </table:table>
      <text:p text:style-name="Text_20_body">Пример описания для тарифа 10mbit, название в биллинге "rate_10M" </text:p>
      <text:p text:style-name="Text_20_body">Создаем файл rate_10M.cfg</text:p>
      <text:p text:style-name="Preformatted_20_Text">htb_inbound_root=rate 10mbit<text:line-break/>htb_inbound_class0=rate 4mbit ceil 10mbit<text:line-break/>htb_inbound_class1=rate 3mbit ceil 10mbit<text:line-break/>htb_inbound_class2=rate 8bit ceil 10mbit<text:line-break/>htb_inbound_class3=rate 8bit ceil 10mbit<text:line-break/>htb_inbound_class4=rate 8bit ceil 10mbit<text:line-break/>htb_inbound_class5=rate 8bit ceil 10mbit<text:line-break/>htb_inbound_class6=rate 8bit ceil 10mbit<text:line-break/>htb_inbound_class7=rate 8bit ceil 10mbit<text:line-break/>htb_root=rate 10mbit<text:line-break/>htb_class0=rate 4mbit ceil 10mbit<text:line-break/>htb_class1=rate 3mbit ceil 10mbit<text:line-break/>htb_class2=rate 8bit ceil 10mbit<text:line-break/>htb_class3=rate 8bit ceil 10mbit<text:line-break/>htb_class4=rate 8bit ceil 10mbit<text:line-break/>htb_class5=rate 8bit ceil 10mbit<text:line-break/>htb_class6=rate 8bit ceil 10mbit<text:line-break/>htb_class7=rate 8bit ceil 10mbit</text:p>
      <text:p text:style-name="Text_20_body">Примечания:</text:p>
      <text:list text:style-name="List_20_1" text:continue-numbering="false">
        <text:list-item>
          <text:p text:style-name="List_20_1_Content_First"> htb_class0-1 - имеют гарантированную скорость в 4Мбит/с и 3Мбит/с соответсвенно</text:p>
        </text:list-item>
        <text:list-item>
          <text:p text:style-name="List_20_1_Content_Last"> htb_class7 - минимальную полосу 8bit, что означает, что может зажиматься в 0 Мбит/с (0 - указывать нельзя зарезервировано)</text:p>
        </text:list-item>
      </text:list>
      <text:p text:style-name="Text_20_body">2. Создаем тарифный план с именем <text:span text:style-name="Strong_20_Emphasis">rate_10M</text:span></text:p>
      <text:p text:style-name="Preformatted_20_Text">fdpi_ctrl load profile --policing /path/to/rate_10M.cfg --profile.name rate_10M</text:p>
      <text:p text:style-name="Text_20_body">3. Чтобы наши настройки для абонентов, которые мы сделаем в дальнейшем, не пропали при перезагрузке DPI подключаем <text:a xlink:type="simple" xlink:href="https://wiki.vasexperts.ru/doku.php?id=dpi:dpi_components:platform:dpi_admin:admin_db:start#активация_встроенной_бд" text:style-name="Internet_20_link" text:visited-style-name="Visited_20_Internet_20_Link">БД UDR</text:a></text:p>
      <text:p text:style-name="Preformatted_20_Text">udr=1</text:p>
      <text:p text:style-name="Text_20_body">4. Применяем настройки через перезапуск fastDPI</text:p>
      <text:p text:style-name="Preformatted_20_Text">service fastdpi restart</text:p>
      <text:h text:style-name="Heading_20_2" text:outline-level="2"><text:bookmark-start text:name="__RefHeading___подготовка_captive_portal_с_доступом_к_платежным_системам_и_социально-значимым_ресурсам_сзр_5"/><text:bookmark-start text:name="подготовка_captive_portal_с_доступом_к_платежным_системам_и_социально-значимым_ресурсам_сзр"/>Подготовка Captive Portal с доступом к платежным системам и Социально-значимым ресурсам (СЗР)<text:bookmark-end text:name="__RefHeading___подготовка_captive_portal_с_доступом_к_платежным_системам_и_социально-значимым_ресурсам_сзр_5"/><text:bookmark-end text:name="подготовка_captive_portal_с_доступом_к_платежным_системам_и_социально-значимым_ресурсам_сзр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Услуга 5 (Белые списки и Captive Portal) регулирует доступ только TCP-based протоколам.
Для того, чтобы ограничить доступ к остальным ресурсам с использованием различных протоколов, необходимо использовать соответствующий профиль тарифного плана, который пропускает трафик только определенных классов.</text:p>
          </table:table-cell>
        </table:table-row>
      </table:table>
      <text:p text:style-name="Text_20_body">1.Создаем описание тарифного плана для абонентов в блокировке blocked.cfg. 
Разрешаем только трафик <text:a xlink:type="simple" xlink:href="https://wiki.vasexperts.ru/doku.php?id=dpi:dpi_options:use_cases:qs_rateplans#распределение_трафика_по_классам_для_тарифного_плана" text:style-name="Internet_20_link" text:visited-style-name="Visited_20_Internet_20_Link">cs0, с протоколами согласно списка в п.1.</text:a></text:p>
      <text:p text:style-name="Preformatted_20_Text">htb_inbound_root=rate 10mbit<text:line-break/>htb_inbound_class0=rate 1mbit ceil 10mbit<text:line-break/>htb_inbound_class1=rate 8bit ceil 8bit<text:line-break/>htb_inbound_class2=rate 8bit ceil 8bit<text:line-break/>htb_inbound_class3=rate 8bit ceil 8bit<text:line-break/>htb_inbound_class4=rate 8bit ceil 8bit<text:line-break/>htb_inbound_class5=rate 8bit ceil 8bit<text:line-break/>htb_inbound_class6=rate 8bit ceil 8bit<text:line-break/>htb_inbound_class7=rate 8bit ceil 8bit<text:line-break/>htb_root=rate 10mbit<text:line-break/>htb_class0=rate 1mbit ceil 10mbit<text:line-break/>htb_class1=rate 8bit ceil 8bit<text:line-break/>htb_class2=rate 8bit ceil 8bit<text:line-break/>htb_class3=rate 8bit ceil 8bit<text:line-break/>htb_class4=rate 8bit ceil 8bit<text:line-break/>htb_class5=rate 8bit ceil 8bit<text:line-break/>htb_class6=rate 8bit ceil 8bit<text:line-break/>htb_class7=rate 8bit ceil 8bit</text:p>
      <text:p text:style-name="Text_20_body">2. Создаем тарифный план с именем <text:span text:style-name="Strong_20_Emphasis">blocked</text:span> для заблокированного абонента</text:p>
      <text:p text:style-name="Preformatted_20_Text">fdpi_ctrl load profile --policing /path/to/blocked.cfg --profile.name blocked</text:p>
      <text:p text:style-name="Text_20_body">3. Создаем список сайтов, доступных в режиме Captive Portal. Подробнее в описании опции <text:a xlink:type="simple" xlink:href="https://wiki.vasexperts.ru/doku.php?id=dpi:dpi_options:opt_capture:capt_make:start" text:style-name="Internet_20_link" text:visited-style-name="Visited_20_Internet_20_Link">Белый список</text:a>.</text:p>
      <text:p text:style-name="Text_20_body">Создаем файл <text:span text:style-name="Strong_20_Emphasis">my_white_url_list.txt</text:span> с url сайтов платежных систем.
Каждая строка файла содержит один url (без префикса http://), рекомендуется включать также и субдомены, например:</text:p>
      <text:p text:style-name="Preformatted_20_Text">online.sberbank.ru<text:line-break/>*.online.sberbank.ru</text:p>
      <text:p text:style-name="Text_20_body">Для добавления <text:span text:style-name="Strong_20_Emphasis">Социально-значимых ресурсов</text:span> необходимо <text:a xlink:type="simple" xlink:href="https://cloud.vasexperts.ru/api/vase/free_internet" text:style-name="Internet_20_link" text:visited-style-name="Visited_20_Internet_20_Link">скачать архив с VAS Cloud</text:a> распаковать и добавить содержимое файлов из архива к вашим спискам <text:span text:style-name="Strong_20_Emphasis">до</text:span> конвертации.
Содержание архива:</text:p>
      <text:p text:style-name="Preformatted_20_Text">url_list.txt - URL для HTTP запросов<text:line-break/>cn_list.txt - Common Name для HTTPS запросов<text:line-break/>sni_list.txt - Server Name Indication для HTTPS запросов<text:line-break/>ip_list.txt - IP адреса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ля формирования белого списка рекомендуем использовать готовый список.<text:span text:style-name="Strong_20_Emphasis">1. <text:a xlink:type="simple" xlink:href="https://github.com/cloudipsp/all_banks_ips" text:style-name="Internet_20_link" text:visited-style-name="Visited_20_Internet_20_Link">Перечень платежных систем на github</text:a><text:line-break/>

2. <text:a xlink:type="simple" xlink:href="https://api.lightbilling.cloud/static/library/skat/white.txt" text:style-name="Internet_20_link" text:visited-style-name="Visited_20_Internet_20_Link">Список банков подготовленный нашими партнерами</text:a><text:line-break/>

3. <text:a xlink:type="simple" xlink:href="https://cloud.vasexperts.ru/api/vase/free_internet" text:style-name="Internet_20_link" text:visited-style-name="Visited_20_Internet_20_Link">Список социально-значимых ресурсов на VAS Cloud</text:a>
</text:span></text:p>
          </table:table-cell>
        </table:table-row>
      </table:table>
      <text:p text:style-name="Text_20_body">4. Конвертирование во внутренний формат: </text:p>
      <text:p text:style-name="Preformatted_20_Text">cat my_white_url_list.txt|url2dic my_url_list.bin<text:line-break/>cat my_white_cn_list.txt|url2dic my_cn_list.bin<text:line-break/>cat my_white_sni_list.txt|url2dic my_sni_list.bin<text:line-break/>cat my_white_ip_list.txt|ip2bin my_ip_list.bin</text:p>
      <text:p text:style-name="Text_20_body">Любой из списков может отсутствовать. Подробнее в описании опции <text:a xlink:type="simple" xlink:href="https://wiki.vasexperts.ru/doku.php?id=dpi:dpi_options:opt_capture:capt_make:start" text:style-name="Internet_20_link" text:visited-style-name="Visited_20_Internet_20_Link">Белый список</text:a>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 Чтобы исключить блокировку для HTTPS сайтов
нужно подготовить белый список для CN и SNI <text:span text:style-name="Strong_20_Emphasis">с символом </text:span>*,
сигнализирующего что CN и SNI может быть любой.</text:p>
          </table:table-cell>
        </table:table-row>
      </table:table>
      <text:p text:style-name="Text_20_body">5. Создаем <text:span text:style-name="Strong_20_Emphasis">именованный профиль</text:span> для белого списка</text:p>
      <text:p text:style-name="Preformatted_20_Text">fdpi_ctrl load profile --service 5<text:s text:c="2"/>--profile.name my_white_list --profile.json '{ "url_list" : "/path/to/my_url_list.bin" , "sni_list" : "/path/to/my_sni_list.bin", "cn_list" : "/path/to/my_cn_list.bin", "ip_list" : "/path/to/my_ip_list.bin", "redirect" : "mysite.ru/block" }'</text:p>
      <text:p text:style-name="Text_20_body">где</text:p>
      <text:list text:style-name="List_20_1" text:continue-numbering="false">
        <text:list-item>
          <text:p text:style-name="List_20_1_Content_First"> redirect - страница переадресации<text:note text:id="ftn0" text:note-class="footnote"><text:note-citation text:label="1)">1)</text:note-citation><text:note-body><text:p text:style-name="Text_20_body">Внимание если указываете https сайт, то обязательно требуется данный домен внести в список SNI иначе домен будет заблокирован</text:p></text:note-body></text:note><text:note text:id="ftn1" text:note-class="footnote"><text:note-citation text:label="2)">2)</text:note-citation><text:note-body><text:p text:style-name="Text_20_body">доп. праметры можно дописать (по правилам http) только после ? или &amp;, их надо обязательно указывать в url  для белого списка и тут надо подумать за dpi,иначе dpi припишет /? </text:p></text:note-body></text:note><text:line-break/></text:p>
        </text:list-item>
        <text:list-item>
          <text:p text:style-name="List_20_1_Content"> url_list: белый список URL </text:p>
        </text:list-item>
        <text:list-item>
          <text:p text:style-name="List_20_1_Content"> sni_list: белый список SNI </text:p>
        </text:list-item>
        <text:list-item>
          <text:p text:style-name="List_20_1_Content"> cn_list: белый список Common Name<text:note text:id="ftn2" text:note-class="footnote"><text:note-citation text:label="3)">3)</text:note-citation><text:note-body><text:p text:style-name="Text_20_body">проверка по ip:port или cname осуществляется если в запросе отсутствуют url или sni</text:p></text:note-body></text:note></text:p>
        </text:list-item>
        <text:list-item>
          <text:p text:style-name="List_20_1_Content_Last"> ip_list: белый список IP адресов <text:span text:style-name="Strong_20_Emphasis">включающий СЗР</text:span></text:p>
        </text:list-item>
      </text:list>
      <text:h text:style-name="Heading_20_2" text:outline-level="2"><text:bookmark-start text:name="__RefHeading___интеграция_с_биллингом_без_radius_6"/><text:bookmark-start text:name="интеграция_с_биллингом_без_radius"/>Интеграция с биллингом без Radius<text:bookmark-end text:name="__RefHeading___интеграция_с_биллингом_без_radius_6"/><text:bookmark-end text:name="интеграция_с_биллингом_без_radius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Если у в сети все же используется Radius, но вы не предполагаете настраивать взаимодействие СКАТ с биллингом через него и имеете динамические IP адреса, необхоходимо использовать <text:a xlink:type="simple" xlink:href="https://wiki.vasexperts.ru/doku.php?id=dpi:dpi_components:radius:start" text:style-name="Internet_20_link" text:visited-style-name="Visited_20_Internet_20_Link">Radius-монитор</text:a>, который добавит связку IP-Login в UDR.</text:p>
          </table:table-cell>
        </table:table-row>
      </table:table>
      <text:p text:style-name="Text_20_body">1. Проводим интеграцию с биллингом</text:p>
      <text:p text:style-name="Text_20_body">Вариант интеграции зависит от того, обладает ли биллинг возможностью управления оборудованием по событиям или нет. </text:p>
      <text:p text:style-name="Text_20_body"><text:span text:style-name="Strong_20_Emphasis">1а. Биллинг умеет управлять оборудованием по событиям: создание абонента, смена тарифного плана, блокировка</text:span></text:p>
      <text:p text:style-name="Text_20_body">В этом случае выбираем тип оборудования с управлением по SSH/RSH<text:note text:id="ftn3" text:note-class="footnote"><text:note-citation text:label="4)">4)</text:note-citation><text:note-body><text:p text:style-name="Text_20_body">При необходимости можно доустановить на dpi дополнительное ПО, совместимое с OS Linux, для расширения возможностей удаленного управления, например, telnet сервер.</text:p></text:note-body></text:note> или с помощью выполнения локальных скриптов и заносим в настройки соответствующих команд (или скриптов) команды подключения (смены) тарифного плана:</text:p>
      <text:p text:style-name="Preformatted_20_Text">fdpi_ctrl load --policing ${rateplan}.cfg --ip ${ip_address}<text:line-break/>или<text:line-break/>fdpi_ctrl load --policing ${rateplan}.cfg --login ${login}</text:p>
      <text:p text:style-name="Text_20_body">где</text:p>
      <text:list text:style-name="List_20_1" text:continue-numbering="false">
        <text:list-item>
          <text:p text:style-name="List_20_1_Content_First"> ${rateplan}   - переменная куда биллинг полдставит имя тарифного плана абонента rate_10M</text:p>
        </text:list-item>
        <text:list-item>
          <text:p text:style-name="List_20_1_Content"> ${ip_address} - сюда биллинг подставит ip адрес 192.168.0.1 абонента (для абонентов с фиксированным ip)</text:p>
        </text:list-item>
        <text:list-item>
          <text:p text:style-name="List_20_1_Content_Last"> ${login}      - сюда биллинг подставит login абонента dom1kv2 (для абонентов с динамическим ip, несколькими ip, или просто мы хотим управлять по login)</text:p>
        </text:list-item>
      </text:list>
      <text:p text:style-name="Text_20_body"><text:span text:style-name="Strong_20_Emphasis">1б. Биллинг не умеет управлять оборудованием по событиям</text:span></text:p>
      <text:p text:style-name="Text_20_body">Настроим выгрузку данных из биллинга по расписанию в crontab. В файлы с именами имя_тарифного_плана.lst выгружаем из биллинга список абонентов с соответвующими тарифными планамм (список может содежать ip или login) и запускаем загрузку этих данных в dpi  </text:p>
      <text:p text:style-name="Preformatted_20_Text">fdpi_ctrl load --policing rate_10M.cfg --file rate_10M.lst<text:line-break/>fdpi_ctrl load --policing rate_20M.cfg --file rate_20M.lst<text:line-break/>...<text:line-break/>или (для всех сразу)<text:line-break/>for rateplan in *.cfg; do fdpi_ctrl load --policing "$rateplan" --file "${rateplan%%.*}".lst; done</text:p>
      <text:p text:style-name="Text_20_body">2. Помещаем абонента в Captive Portal<text:note text:id="ftn4" text:note-class="footnote"><text:note-citation text:label="5)">5)</text:note-citation><text:note-body><text:p text:style-name="Text_20_body">Если событийное управление не поддерживается, то делаем через выгрузку блокированных и разблокированных абонентов в файл blocked.lst и unblocked.lst</text:p></text:note-body></text:note></text:p>
      <text:p text:style-name="Preformatted_20_Text">fdpi_ctrl load --policing blocked.cfg --ip ${ip_address}<text:line-break/>fdpi_ctrl load --service 5 --ip ${ip_address}</text:p>
      <text:p text:style-name="Text_20_body">3. После оплаты отключаем абоненту Captive Portal и восстанавливаем его тарифный план</text:p>
      <text:p text:style-name="Preformatted_20_Text">fdpi_ctrl load --policing ${rateplan}.cfg --ip ${ip_address}<text:line-break/>fdpi_ctrl del --service 5 --ip ${ip_address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51:14</meta:creation-date>
    <dc:creator>Generated</dc:creator>
    <dc:date>2026-06-27T15::51:14</dc:date>
    <dc:language>en-US</dc:language>
    <meta:editing-cycles>1</meta:editing-cycles>
    <meta:editing-duration>PT0S</meta:editing-duration>
    <dc:title>dpi:dpi_options:use_cases:qs_rateplans:start</dc:title>
  </office:meta>
</office:document-meta>
</file>