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:opt_uplink"/><text:bookmark-start text:name="__RefHeading___оптимизируем_использование_uplink_канала_1"/><text:bookmark-start text:name="оптимизируем_использование_uplink_канала"/>Оптимизируем использование Uplink канала<text:bookmark-end text:name="__RefHeading___оптимизируем_использование_uplink_канала_1"/><text:bookmark-end text:name="оптимизируем_использование_uplink_канала"/></text:h>
      <text:p text:style-name="Text_20_body">
Как СКАТ поможет уменьшить затраты на аплинк на 25% и при этом повысить QoE?</text:p>
      <text:h text:style-name="Heading_20_3" text:outline-level="3"><text:bookmark-start text:name="__RefHeading___начальные_условия_2"/><text:bookmark-start text:name="начальные_условия"/>Начальные условия:<text:bookmark-end text:name="__RefHeading___начальные_условия_2"/><text:bookmark-end text:name="начальные_условия"/></text:h>
      <text:p text:style-name="Text_20_body">Если посмотреть на недельный график утилизации канала типичного домового оператора,
то можно заметить, что максимум обычно приходится на часы наибольшей нагрузки (ЧНН), когда все отдыхают
после рабочего дня и многие проводят свой досуг в интернет: скачивают и смотрят фильмы,
музыку, посещают развлекательные порталы и т.п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ик утилизации канала происходит около 23 часов и обычно длится меньше часа, превышая обычные показатели на 30%. 
При этом  торрент-трафик  в это время может занимать до 30% канала, еще около 50% - просмотр online видео, на все остальное приходится лишь 20%.</text:p>
          </table:table-cell>
        </table:table-row>
      </table:table>
      <text:h text:style-name="Heading_20_3" text:outline-level="3"><text:bookmark-start text:name="__RefHeading___что_хотим_получить_3"/><text:bookmark-start text:name="что_хотим_получить"/>Что хотим получить:<text:bookmark-end text:name="__RefHeading___что_хотим_получить_3"/><text:bookmark-end text:name="что_хотим_получить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Отложить расширение канала путем оптимизации полосы под разные типы трафика.</text:p>
          </table:table-cell>
        </table:table-row>
      </table:table>
      <text:p text:style-name="Text_20_body">Велик соблазн не платить за “лишнюю” полосу, которая нужна всего лишь в течении часа и остальное время все равно не используется. Но если просто не заплатить, то в час пик пользователи заметят проблемы : начнутся лаги при просмотре видео, перестанут открываться сайты, будут тормозить онлайн игры и не проходить IP-звонки. На это оператор не пойдет: ведь это, можно сказать, прайм тайм и пользователям нужен качественный интернет именно в это время. Как же быть? Хочется и сэкономить, и в то же время чтобы пользователь ничего не почувствовал,  да еще и спасибо сказал.</text:p>
      <text:h text:style-name="Heading_20_3" text:outline-level="3"><text:bookmark-start text:name="__RefHeading___инструменты_4"/><text:bookmark-start text:name="инструменты"/>Инструменты:<text:bookmark-end text:name="__RefHeading___инструменты_4"/><text:bookmark-end text:name="инструменты"/></text:h>
      <text:p text:style-name="Text_20_body">Опции СКАТ DPI, которые будем использовать:</text:p>
      <text:list text:style-name="List_20_1" text:continue-numbering="false">
        <text:list-item>
          <text:p text:style-name="List_20_1_Content_First"> <text:a xlink:type="simple" xlink:href="https://wiki.vasexperts.ru/doku.php?id=dpi:dpi_options:opt_statistics" text:style-name="Internet_20_link" text:visited-style-name="Visited_20_Internet_20_Link">Сбор и анализ статистики по протоколам и направлениям</text:a></text:p>
        </text:list-item>
        <text:list-item>
          <text:p text:style-name="List_20_1_Content_Last"> <text:a xlink:type="simple" xlink:href="https://wiki.vasexperts.ru/doku.php?id=dpi:dpi_options:opt_shaping" text:style-name="Internet_20_link" text:visited-style-name="Visited_20_Internet_20_Link">Оптимизация использования внешних каналов доступа</text:a></text:p>
        </text:list-item>
      </text:list>
      <text:p text:style-name="Text_20_body">Дополнительные Модули:</text:p>
      <text:list text:style-name="List_20_1" text:continue-numbering="false">
        <text:list-item>
          <text:p text:style-name="List_20_1_Content_First"> Для приема, обработки и хранения NetFlow <text:a xlink:type="simple" xlink:href="https://wiki.vasexperts.ru/doku.php?id=dpi:qoe_analytics" text:style-name="Internet_20_link" text:visited-style-name="Visited_20_Internet_20_Link">программный продукт для сбора статистики QoE Store</text:a>.<text:line-break/></text:p>
        </text:list-item>
        <text:list-item>
          <text:p text:style-name="List_20_1_Content_Last"> Для визуализации и построения отчетов <text:a xlink:type="simple" xlink:href="https://wiki.vasexperts.ru/doku.php?id=dpi:dpi_components:dpiui" text:style-name="Internet_20_link" text:visited-style-name="Visited_20_Internet_20_Link">графический интерфейс DPIUI2</text:a>.<text:line-break/></text:p>
        </text:list-item>
      </text:list>
      <text:h text:style-name="Heading_20_3" text:outline-level="3"><text:bookmark-start text:name="__RefHeading___настройка_5"/><text:bookmark-start text:name="настройка"/>Настройка:<text:bookmark-end text:name="__RefHeading___настройка_5"/><text:bookmark-end text:name="настройка"/></text:h>
      <text:p text:style-name="Text_20_body">Разделим трафик на классы в зависимости от используемого протокола. Всего может быть назначено до 8 классов, которые СКАТ может использовать для маркировки пакетов как в поле DSCP/TOS IP-заголовков, так и поле приоритет VLAN/MPLS, и далее QOS может управлять внешняя платформа. Но мы рассмотрим случай, когда это делает сам СКАТ.
В класс самого низкого приоритета поместим сервисы, которые мы согласны ограничить в часы пик. Обычно это сервисы, скорость которых и так зависит от внешних факторов, пользователь работает с ними не в режиме интерактивности, обычно в фоне. Это закачка файлов через торрент трекеры, сервисы обновления ПО и возможно что-то еще, специфичное для вашего случая. В класс с более высоким приоритетом поместим сервисы online-трансляций, которые обычно имеют возможность адаптироваться к доступной полосе пропускания и выбирать качество, и в класс с самым высоким приоритетом поместим интерактивные сервисы, работу которых пользователь контролирует в онлайн режиме и проблемы с которыми станут сразу заметны: это web браузинг, online игры, IP-телефония (SIP, Skype), в общем для простоты поместим в этот класс все остальное. 
Для каждого класса ограничим максимальную полосу пропускания, которую может занять трафик данного класса, или положимся на механизм заимствования полосы с автоматическим регулированием, заложенный в СКАТ. В последнем случае СКАТ начнет ограничивать трафик по классам только при приближении утилизации полосы входящего трафика к пороговому значению. Также ограничим полосу снизу, чтобы во время пиков трафик данного класса пострадал лишь в контролируемых пределах.</text:p>
      <text:p text:style-name="Text_20_body">При превышении верхнего ограничения полосы для класса исходящий трафик данного класса ограничивается СКАТ, при этом уменьшение полосы распределяется между абонентами равномерно. В силу двустороннего режима работы большинства протоколов (запрос-ответ, передача-подтверждение) ограничение исходящего трафика приводит к ограничению входящего.
В автоматическом режиме регулирования степень этого влияния определяется СКАТ через механизм обратной связи и сначала ограничению подвергается трафик минимального приоритета вплоть до достижения установленного минимального порога. Если такого ограничения не достаточно, то ограничение распространяется на трафик следующего приоритета и т.п.
Оба режима позволяют задействовать механизм заимствования, когда неиспользуемая полоса распределяется между классами в соответствии с текущими потребностями и подвергается перераспределению, когда ее начинает не хватать.</text:p>
      <text:h text:style-name="Heading_20_3" text:outline-level="3"><text:bookmark-start text:name="__RefHeading___пример_конфигурации_для_приведенного_выше_описания_6"/><text:bookmark-start text:name="пример_конфигурации_для_приведенного_выше_описания"/>Пример конфигурации для приведенного выше описания<text:bookmark-end text:name="__RefHeading___пример_конфигурации_для_приведенного_выше_описания_6"/><text:bookmark-end text:name="пример_конфигурации_для_приведенного_выше_описания"/></text:h>
      <text:p text:style-name="Text_20_body">Создаем файл protocols.txt:</text:p>
      <text:p text:style-name="Preformatted_20_Text">default cs0<text:line-break/>mpeg<text:s text:c="4"/>cs1<text:line-break/>bittorrent cs7</text:p>
      <text:p text:style-name="Text_20_body">Конвертируем protocols.txt в protocols.dscp</text:p>
      <text:p text:style-name="Preformatted_20_Text">cat protocols.txt|lst2dscp /etc/dpi/protocols.dscp</text:p>
      <text:p text:style-name="Text_20_body">Добавляем жесткие ограничения по классам в файл конфигурации /etc/dpi/fastdpi.conf,
ориентируясь на график со статистикой (простое решение, но далеко не оптимальное)</text:p>
      <text:p text:style-name="Preformatted_20_Text">#Limit outbound torrent<text:line-break/>tbf_class7=rate 50mbit<text:line-break/>#Limit inbound torrent<text:line-break/>tbf_inbound_class7=rate 50mbit</text:p>
      <text:p text:style-name="Text_20_body">Или позволим DPI выполнять приоритезацию протоколов по иерархии классов 
самостоятельно в пределах всей доступной полосы (требует подбора параметров 
верхних границ для учета всплесков трафика, чтобы ограничение происходило по приоритетам dpi, 
а не полкой, связанной с физическими возможностями канала, за отправную точку возьмем ширину канала минус 10%,
для торрентов - минус 50%)</text:p>
      <text:p text:style-name="Preformatted_20_Text">htb_inbound_root=rate 180mbit<text:line-break/>htb_inbound_class0=rate 100mbit ceil 180mbit<text:line-break/>htb_inbound_class1=rate 50mbit ceil 180mbit<text:line-break/>htb_inbound_class2=rate 8bit ceil 180mbit<text:line-break/>htb_inbound_class3=rate 8bit ceil 180mbit<text:line-break/>htb_inbound_class4=rate 8bit ceil 180mbit<text:line-break/>htb_inbound_class5=rate 8bit ceil 180mbit<text:line-break/>htb_inbound_class6=rate 8bit ceil 180mbit<text:line-break/>htb_inbound_class7=rate 10mbit ceil 100mbit<text:line-break/>htb_root=rate 180mbit<text:line-break/>htb_class0=rate 100mbit ceil 180mbit<text:line-break/>htb_class1=rate 50mbit ceil 180mbit<text:line-break/>htb_class2=rate 8bit ceil 180mbit<text:line-break/>htb_class3=rate 8bit ceil 180mbit<text:line-break/>htb_class4=rate 8bit ceil 180mbit<text:line-break/>htb_class5=rate 8bit ceil 180mbit<text:line-break/>htb_class6=rate 8bit ceil 180mbit<text:line-break/>htb_class7=rate 10mbit ceil 100mbit</text:p>
      <text:p text:style-name="Text_20_body">Рестартуем DPI</text:p>
      <text:p text:style-name="Preformatted_20_Text">service fastdpi restart</text:p>
      <text:h text:style-name="Heading_20_3" text:outline-level="3"><text:bookmark-start text:name="__RefHeading___результат_7"/><text:bookmark-start text:name="результат"/>Результат:<text:bookmark-end text:name="__RefHeading___результат_7"/><text:bookmark-end text:name="результат"/></text:h>
      <text:p text:style-name="Text_20_body">Теперь во время пиков пострадает только трафик, менее критичный и заметный для пользователей, а работа важных для пользователя онлайн сервисов, проблемы в которых сразу видны, будет осуществляться, благодаря приоритезации, быстрее и с минимальными задержками. Нам удалось снизить требования к ширине канала, а работа с интернет, с точки зрения пользователей, стала шустрее.
Бонус:
Во время пиков трафика большая нагрузка ложится и на другое используемое оператором оборудование и оно может начать под нагрузкой вносить свои дополнительные проблемы – терять пакеты, увеличивать время отклика и т.п. Внедрение шейпинга СКАТ позволит предотвратить превышение критической нагрузки для оборудования, после которой возникают проблемы, и отложить необходимость его апгрейда на более поздний срок. </text:p>
      <text:p text:style-name="Text_20_body">Хотите сэкономить на канале еще больше, тогда смотрите описание опции <text:a xlink:type="simple" xlink:href="https://wiki.vasexperts.ru/doku.php?id=dpi:dpi_options:opt_cache" text:style-name="Internet_20_link" text:visited-style-name="Visited_20_Internet_20_Link">“Кэширование”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7::45:46</meta:creation-date>
    <dc:creator>Generated</dc:creator>
    <dc:date>2026-07-02T17::45:46</dc:date>
    <dc:language>en-US</dc:language>
    <meta:editing-cycles>1</meta:editing-cycles>
    <meta:editing-duration>PT0S</meta:editing-duration>
    <dc:title>dpi:dpi_options:use_cases:opt_uplink</dc:title>
  </office:meta>
</office:document-meta>
</file>