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categor_lists"/><text:bookmark-start text:name="__RefHeading___категоризированные_списки_1"/><text:bookmark-start text:name="категоризированные_списки"/>Категоризированные списки<text:bookmark-end text:name="__RefHeading___категоризированные_списки_1"/><text:bookmark-end text:name="категоризированные_списки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Категории и расписание для черных списков:<text:line-break/><text:line-break/>
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Использование категоризированных списков находится в режиме бета-тестирования</text:p>
          </table:table-cell>
        </table:table-row>
      </table:table>
      <text:p text:style-name="Text_20_body">Для категоризации списков используется кликстрим оператора связи, для более точного получения перечня доменов и IP адресов, которые используются абонентми оператора. По настройке загрузки кликстрима данные предоставляются по запросу и технической возможности.
Перечень категорий ведется с точностью до домена или IP.</text:p>
      <text:h text:style-name="Heading_20_1" text:outline-level="1"><text:bookmark-start text:name="__RefHeading___получение_списка_и_выделение_подсписка_для_использования_2"/><text:bookmark-start text:name="получение_списка_и_выделение_подсписка_для_использования"/>Получение списка и выделение подсписка для использования<text:bookmark-end text:name="__RefHeading___получение_списка_и_выделение_подсписка_для_использования_2"/><text:bookmark-end text:name="получение_списка_и_выделение_подсписка_для_использования"/></text:h>
      <text:p text:style-name="Text_20_body">Загрузка с облака:</text:p>
      <text:p text:style-name="Preformatted_20_Text">wget --no-check-certificate https://catalog.vasexperts.ru/catlist/outcat.lst.dic.gz<text:line-break/>wget --no-check-certificate https://catalog.vasexperts.ru/catlist/outcat.lst.gz<text:line-break/>gzip -d outcat.lst*</text:p>
      <text:p text:style-name="Text_20_body">Состав:</text:p>
      <text:p text:style-name="Preformatted_20_Text">outcat.lst.dic - описание категорий<text:line-break/>outcat.lst - список доменов по категориям</text:p>
      <text:p text:style-name="Text_20_body">Пример получения комбинированного списка 4+5 категорий:</text:p>
      <text:p text:style-name="Preformatted_20_Text">grep -P '4\t|5\t' outcat.lst | awk -F '\t' '{print $2}'</text:p>
      <text:h text:style-name="Heading_20_1" text:outline-level="1"><text:bookmark-start text:name="__RefHeading___активация_списка_примеры_3"/><text:bookmark-start text:name="активация_списка_примеры"/>Активация списка примеры<text:bookmark-end text:name="__RefHeading___активация_списка_примеры_3"/><text:bookmark-end text:name="активация_списка_примеры"/></text:h>
      <text:h text:style-name="Heading_20_2" text:outline-level="2"><text:bookmark-start text:name="__RefHeading___блокировка_соцсетей_видеохостингов_для_корпоративного_клиента_4"/><text:bookmark-start text:name="блокировка_соцсетей_видеохостингов_для_корпоративного_клиента"/>Блокировка соцсетей, видеохостингов для корпоративного клиента<text:bookmark-end text:name="__RefHeading___блокировка_соцсетей_видеохостингов_для_корпоративного_клиента_4"/><text:bookmark-end text:name="блокировка_соцсетей_видеохостингов_для_корпоративного_клиента"/></text:h>
      <text:p text:style-name="Text_20_body">Блокируем ресурсы из категории "порно" <text:line-break/>
Перечень категорий, к которым будет заблокирован доступ: <text:line-break/>
9      porno_sex <text:line-break/></text:p>
      <text:p text:style-name="Text_20_body">Формируем список из полученных файлов:</text:p>
      <text:p text:style-name="Preformatted_20_Text">zcat outcat.lst.gz | awk -F '\t' '{if($1=="9"){print $2 "\n*." $2}}'| url2dic porno_block.bin<text:line-break/><text:line-break/>fdpi_ctrl load profile --service 4<text:s text:c="2"/>--profile.name 1_black --profile.json '{ "url_list" : "/root/porn/porno_block.bin" , "sni_list" : "/root/porn/porno_block.bin", "redirect" : "http://vasexperts.ru/block", "federal" : true }'<text:line-break/><text:line-break/>fdpi_ctrl load --service 4 --profile_name 1_black --ip 10.64.66.100</text:p>
      <text:p text:style-name="Text_20_body">Задача - заблокировать соц сети и другие ресурсы, которые не требуются для работы в организации.</text:p>
      <text:p text:style-name="Preformatted_20_Text">Перечень категорий, попадающих в блокировку:<text:line-break/>9<text:s text:c="7"/>porno_sex<text:line-break/>12<text:s text:c="6"/>music_sites<text:line-break/>13<text:s text:c="6"/>game_sites<text:line-break/>16<text:s text:c="6"/>social_networks<text:line-break/>27<text:s text:c="6"/>miners_pools_curs_etc<text:line-break/>38<text:s text:c="6"/>forex<text:line-break/>43<text:s text:c="6"/>gambling<text:line-break/><text:line-break/>Формируем список из полученных файлов:<text:line-break/>mkdir /home/lst;cd /home/lst<text:line-break/>grep -P '9\t|12\t|13\t|16\t|27\t|38\t|43\t' outcat.lst | awk -F '\t' '{print $2}' | url2dic 1_block.bin<text:line-break/><text:line-break/>Создаем профиль:<text:line-break/>fdpi_ctrl load profile --service 4<text:s text:c="2"/>--profile.name 1_black --profile.json '{ "url_list" : "/home/lst/1_block.bin" , "sni_list" : "/home/lst/1_block.bin", "redirect" : "http://mysite.ru/block", "federal" : true }'<text:line-break/>где,<text:line-break/>http://mysite.ru/block - страница для переадресации.<text:line-break/><text:line-break/>назначаем абоненту:<text:line-break/>fdpi_ctrl load --service 4 --profile_name 1_black --ip 192.168.0.1</text:p>
      <text:h text:style-name="Heading_20_2" text:outline-level="2"><text:bookmark-start text:name="__RefHeading___предоставление_доступа_только_к_определенным_категорям_сайтов_5"/><text:bookmark-start text:name="предоставление_доступа_только_к_определенным_категорям_сайтов"/>Предоставление доступа только к определенным категорям сайтов<text:bookmark-end text:name="__RefHeading___предоставление_доступа_только_к_определенным_категорям_сайтов_5"/><text:bookmark-end text:name="предоставление_доступа_только_к_определенным_категорям_сайтов"/></text:h>
      <text:p text:style-name="Text_20_body">Задача - ограничить доступ абонента только определенными категориями сайтов.</text:p>
      <text:p text:style-name="Preformatted_20_Text">Перечень категорий, к которым будет предоставлен доступ:<text:line-break/>4<text:s text:c="7"/>school<text:line-break/>19<text:s text:c="6"/>goverment<text:line-break/>25<text:s text:c="6"/>museum<text:line-break/>26<text:s text:c="6"/>medicina_hostitals<text:line-break/>32<text:s text:c="6"/>child_sites<text:line-break/><text:line-break/>Формируем список из полученных файлов:<text:line-break/>mkdir /home/lst;cd /home/lst<text:line-break/>grep -P '4\t|19\t|25\t|26\t|32\t' outcat.lst | awk -F '\t' '{print $2}' | url2dic 1_white.bin<text:line-break/><text:line-break/>Создаем профиль:<text:line-break/>fdpi_ctrl load profile --service 5<text:s text:c="2"/>--profile.name 1_white --profile.json '{ "url_list" : "/home/lst/1_white.bin" , "sni_list" : "http:///home/lst/1_white.bin", "redirect" : "mysite.ru/block" }'<text:line-break/>где,<text:line-break/>http://mysite.ru/block - страница для переадресации.<text:line-break/><text:line-break/>Назначаем абоненту:<text:line-break/>fdpi_ctrl load --service 5 --profile.name 1_white --ip 192.168.0.1</text:p>
      <text:h text:style-name="Heading_20_1" text:outline-level="1"><text:bookmark-start text:name="__RefHeading___вопросы_6"/><text:bookmark-start text:name="вопросы"/>Вопросы<text:bookmark-end text:name="__RefHeading___вопросы_6"/><text:bookmark-end text:name="вопросы"/></text:h>
      <text:list text:style-name="List_20_1" text:continue-numbering="false">
        <text:list-item>
          <text:p text:style-name="LastListParagraph_List_20_1_Content_First"> Как часто обновляется список? - 1 раз в сутки, в дальнейшем планируется сократить интерва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41:46</meta:creation-date>
    <dc:creator>Generated</dc:creator>
    <dc:date>2026-07-01T12::41:46</dc:date>
    <dc:language>en-US</dc:language>
    <meta:editing-cycles>1</meta:editing-cycles>
    <meta:editing-duration>PT0S</meta:editing-duration>
    <dc:title>dpi:dpi_options:use_cases:categor_lists</dc:title>
  </office:meta>
</office:document-meta>
</file>