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start"/><text:bookmark-start text:name="__RefHeading___опции_скат_dpi_1"/><text:bookmark-start text:name="опции_скат_dpi"/>4 Опции СКАТ DPI<text:bookmark-end text:name="__RefHeading___опции_скат_dpi_1"/><text:bookmark-end text:name="опции_скат_dpi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opt_filtration:start" text:style-name="Internet_20_link" text:visited-style-name="Visited_20_Internet_20_Link">Фильтрация по реестру запрещенных сайтов</text:a> </text:p>
        </text:list-item>
        <text:list-item>
          <text:p text:style-name="Numbering_20_1_Content"> <text:a xlink:type="simple" xlink:href="https://wiki.vasexperts.ru/doku.php?id=dpi:dpi_options:opt_statistics:start" text:style-name="Internet_20_link" text:visited-style-name="Visited_20_Internet_20_Link">Сбор и анализ статистики по протоколам и направлениям</text:a></text:p>
        </text:list-item>
        <text:list-item>
          <text:p text:style-name="Numbering_20_1_Content"> <text:a xlink:type="simple" xlink:href="https://wiki.vasexperts.ru/doku.php?id=dpi:dpi_options:opt_priority:start" text:style-name="Internet_20_link" text:visited-style-name="Visited_20_Internet_20_Link">Разметка приоритета трафика в зависимости от протокола или направления</text:a></text:p>
        </text:list-item>
        <text:list-item>
          <text:p text:style-name="Numbering_20_1_Content"> <text:a xlink:type="simple" xlink:href="https://wiki.vasexperts.ru/doku.php?id=dpi:dpi_options:opt_shaping:start" text:style-name="Internet_20_link" text:visited-style-name="Visited_20_Internet_20_Link">Полисинг внешних каналов доступа</text:a></text:p>
        </text:list-item>
        <text:list-item>
          <text:p text:style-name="Numbering_20_1_Content"> <text:a xlink:type="simple" xlink:href="https://wiki.vasexperts.ru/doku.php?id=dpi:dpi_options:opt_li:start" text:style-name="Internet_20_link" text:visited-style-name="Visited_20_Internet_20_Link">Запись в PCAP, Экспорт IPFIX (снятие Clickstream и метаданных SIP, FTP)</text:a>  </text:p>
        </text:list-item>
        <text:list-item>
          <text:p text:style-name="Numbering_20_1_Content"> <text:a xlink:type="simple" xlink:href="https://wiki.vasexperts.ru/doku.php?id=dpi:dpi_options:opt_bandwidth_mgmt:start" text:style-name="Internet_20_link" text:visited-style-name="Visited_20_Internet_20_Link">Полисинг абонентского канала</text:a></text:p>
        </text:list-item>
        <text:list-item>
          <text:p text:style-name="Numbering_20_1_Content"> <text:a xlink:type="simple" xlink:href="https://wiki.vasexperts.ru/doku.php?id=dpi:dpi_options:opt_advertising:start" text:style-name="Internet_20_link" text:visited-style-name="Visited_20_Internet_20_Link">Блокировка и замена рекламы</text:a></text:p>
        </text:list-item>
        <text:list-item>
          <text:p text:style-name="Numbering_20_1_Content"> <text:a xlink:type="simple" xlink:href="https://wiki.vasexperts.ru/doku.php?id=dpi:dpi_options:opt_cosmobonus:start" text:style-name="Internet_20_link" text:visited-style-name="Visited_20_Internet_20_Link">Бонусная программа для абонентов (активна, но требует доп.соглашения)</text:a></text:p>
        </text:list-item>
        <text:list-item>
          <text:p text:style-name="Numbering_20_1_Content"> <text:a xlink:type="simple" xlink:href="https://wiki.vasexperts.ru/doku.php?id=dpi:dpi_options:opt_capture:start" text:style-name="Internet_20_link" text:visited-style-name="Visited_20_Internet_20_Link">Белый список и Captive Portal</text:a></text:p>
        </text:list-item>
        <text:list-item>
          <text:p text:style-name="Numbering_20_1_Content"> <text:a xlink:type="simple" xlink:href="https://wiki.vasexperts.ru/doku.php?id=dpi:dpi_options:opt_notify:start" text:style-name="Internet_20_link" text:visited-style-name="Visited_20_Internet_20_Link">Уведомление абонентов</text:a></text:p>
        </text:list-item>
        <text:list-item>
          <text:p text:style-name="Numbering_20_1_Content"> <text:a xlink:type="simple" xlink:href="https://wiki.vasexperts.ru/doku.php?id=dpi:dpi_options:opt_ddos:start" text:style-name="Internet_20_link" text:visited-style-name="Visited_20_Internet_20_Link">Защита от DOS и DDOS атак</text:a></text:p>
        </text:list-item>
        <text:list-item>
          <text:p text:style-name="Numbering_20_1_Content"> <text:a xlink:type="simple" xlink:href="https://wiki.vasexperts.ru/doku.php?id=dpi:dpi_options:opt_cgnat:start" text:style-name="Internet_20_link" text:visited-style-name="Visited_20_Internet_20_Link">Carrier Grade NAT и NAT 1:1</text:a></text:p>
        </text:list-item>
        <text:list-item>
          <text:p text:style-name="Numbering_20_1_Content"> <text:a xlink:type="simple" xlink:href="https://wiki.vasexperts.ru/doku.php?id=dpi:dpi_options:opt_bras:start" text:style-name="Internet_20_link" text:visited-style-name="Visited_20_Internet_20_Link">L3-connected BRAS</text:a></text:p>
        </text:list-item>
        <text:list-item>
          <text:p text:style-name="Numbering_20_1_Content"> <text:a xlink:type="simple" xlink:href="https://wiki.vasexperts.ru/doku.php?id=dpi:dpi_options:opt_bras_l2:start" text:style-name="Internet_20_link" text:visited-style-name="Visited_20_Internet_20_Link">L2-connected BRAS</text:a></text:p>
        </text:list-item>
        <text:list-item>
          <text:p text:style-name="Numbering_20_1_Content"> <text:a xlink:type="simple" xlink:href="https://wiki.vasexperts.ru/doku.php?id=dpi:dpi_options:opt_firewall:start" text:style-name="Internet_20_link" text:visited-style-name="Visited_20_Internet_20_Link"> Мини Firewall</text:a></text:p>
        </text:list-item>
        <text:list-item>
          <text:p text:style-name="Numbering_20_1_Content"> <text:a xlink:type="simple" xlink:href="https://wiki.vasexperts.ru/doku.php?id=dpi:dpi_options:cli:start" text:style-name="Internet_20_link" text:visited-style-name="Visited_20_Internet_20_Link">CLI - command line interface</text:a></text:p>
        </text:list-item>
        <text:list-item>
          <text:p text:style-name="Numbering_20_1_Content"><text:a xlink:type="simple" xlink:href="https://wiki.vasexperts.ru/doku.php?id=dpi:dpi_options:qoe:start" text:style-name="Internet_20_link" text:visited-style-name="Visited_20_Internet_20_Link">Аналитика QoE</text:a></text:p>
        </text:list-item>
        <text:list-item>
          <text:p text:style-name="Numbering_20_1_Content"><text:a xlink:type="simple" xlink:href="https://wiki.vasexperts.ru/doku.php?id=dpi:dpi_options:opt_cache:start" text:style-name="Internet_20_link" text:visited-style-name="Visited_20_Internet_20_Link">Кэширование</text:a></text:p>
        </text:list-item>
        <text:list-item>
          <text:p text:style-name="Numbering_20_1_Content_Last"><text:a xlink:type="simple" xlink:href="https://wiki.vasexperts.ru/doku.php?id=dpi:dpi_options:dpi_divert_spec:start" text:style-name="Internet_20_link" text:visited-style-name="Visited_20_Internet_20_Link">Отведение трафика на внешние платформ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5::31:56</meta:creation-date>
    <dc:creator>Generated</dc:creator>
    <dc:date>2026-06-27T15::31:56</dc:date>
    <dc:language>en-US</dc:language>
    <meta:editing-cycles>1</meta:editing-cycles>
    <meta:editing-duration>PT0S</meta:editing-duration>
    <dc:title>dpi:dpi_options:start</dc:title>
  </office:meta>
</office:document-meta>
</file>