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8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services_18_20"/><text:bookmark-start text:name="__RefHeading___rating_group_tethering_volume_qoutas_1"/><text:bookmark-start text:name="rating_group_tethering_volume_qoutas"/>Rating group, Tethering, Volume Qoutas<text:bookmark-end text:name="__RefHeading___rating_group_tethering_volume_qoutas_1"/><text:bookmark-end text:name="rating_group_tethering_volume_qoutas"/></text:h>
      <text:h text:style-name="Heading_20_2" text:outline-level="2"><text:bookmark-start text:name="__RefHeading___конфигурация_скат_2"/><text:bookmark-start text:name="конфигурация_скат"/>Конфигурация СКАТ<text:bookmark-end text:name="__RefHeading___конфигурация_скат_2"/><text:bookmark-end text:name="конфигурация_скат"/></text:h>
      <text:list text:style-name="List_20_1" text:continue-numbering="false">
        <text:list-item>
          <text:p text:style-name="List_20_1_Content_First"> Услуга <text:span text:style-name="Strong_20_Emphasis">требует дополнительной оперативной памяти</text:span> по сравнению со стандартными требованиями), которая резервируется настройкой в <text:span text:style-name="Source_20_Text">/etc/dpi/fastdpi.conf</text:span>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support_service_18</text:span>=<text:span text:style-name="highlight_nu0">1</text:span> 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ource_20_Text">max_profiles_serv18</text:span> — настройка максимального количества профилей 18 услуги.<text:line-break/>Значение по умолчанию: <text:span text:style-name="Source_20_Text">16</text:span></text:p>
        </text:list-item>
        <text:list-item>
          <text:p text:style-name="List_20_1_Content"> Указать количество рейтинг групп (rg)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rating_group_count</text:span>=<text:span text:style-name="highlight_nu0">0</text:span></text:p>
          </table:table-cell>
        </table:table-row>
      </table:table>
      <text:list text:style-name="List_20_1" text:continue-numbering="true">
        <text:list-item>
          <text:p text:style-name="FirstListParagraph_Text_20_body"> <text:span text:style-name="Source_20_Text">0</text:span> (по умолчанию) — RG отключены</text:p>
        </text:list-item>
        <text:list-item>
          <text:p text:style-name="List_20_1_Content_Last"> <text:span text:style-name="Source_20_Text">max_profiles_serv20</text:span> — настройка максимального количества профилей.<text:line-break/>Значение по умолчанию: <text:span text:style-name="Source_20_Text">32</text:span>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Для применения конфигурации необходимо выполнить рестарт сервиса:
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service fastdpi restart</text:p>
                </table:table-cell>
              </table:table-row>
            </table:table>
          </table:table-cell>
        </table:table-row>
      </table:table>
      <text:p text:style-name="Text_20_body">Принцип группировки протоколов: DPI помечает каждый новый flow протоколом из <text:a xlink:type="simple" xlink:href="https://wiki.vasexperts.ru/doku.php?id=dpi:dpi_options:protocols" text:style-name="Internet_20_link" text:visited-style-name="Visited_20_Internet_20_Link">списка</text:a>. Протоколы группируются в <text:a xlink:type="simple" xlink:href="https://wiki.vasexperts.ru/doku.php?id=dpi:dpi_options:opt_bandwidth_mgmt" text:style-name="Internet_20_link" text:visited-style-name="Visited_20_Internet_20_Link">классы трафика</text:a> для применения </text:p>
      <text:p text:style-name="Text_20_body">Также применяется группировка протоколов в Rating group с учетом тетеринга. Тетеринг определяется на основе TTL в исходящем трафике. В параметре <text:span text:style-name="Source_20_Text">tethering_ttl_allowed = 128:64</text:span> указывается список допустимых значений TTL для трафика от абонента, которые не считаются тетерингом. Значения перечисляются через ':'. Количество значений — до 256 (0-255). Данный параметр определяется глобально на DPI. Профилирование на абонента в road map. Рейтинг группы используются для квотирования по объему, полисинга на рейтинг группу и выполнения действия block, report.</text:p>
      <text:p text:style-name="Text_20_body">18 услуга описывает группировку протоколов по классам трафика (cs) и рейтинг группам (rg).</text:p>
      <text:p text:style-name="Text_20_body">20 услуга описывает полисинг, квоты по объему, действия для рейтинг групп (rg).  </text:p>
      <text:h text:style-name="Heading_20_2" text:outline-level="2"><text:bookmark-start text:name="__RefHeading___пример_задания_классов_трафика_и_рейтинг_групп_с_помощью_18_услуги_3"/><text:bookmark-start text:name="пример_задания_классов_трафика_и_рейтинг_групп_с_помощью_18_услуги"/>Пример задания классов трафика и рейтинг групп с помощью 18 услуги<text:bookmark-end text:name="__RefHeading___пример_задания_классов_трафика_и_рейтинг_групп_с_помощью_18_услуги_3"/><text:bookmark-end text:name="пример_задания_классов_трафика_и_рейтинг_групп_с_помощью_18_услуги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shaping:shaping_session" text:style-name="Internet_20_link" text:visited-style-name="Visited_20_Internet_20_Link">Подробное описание 18 услуги</text:a></text:p>
          </table:table-cell>
        </table:table-row>
      </table:table>
      <text:list text:style-name="Numbering_20_1" text:continue-numbering="false">
        <text:list-item>
          <text:p text:style-name="Numbering_20_1_Content_First"> Подготовить текстовый файл <text:span text:style-name="Source_20_Text">example.txt</text:span>: </text:p>
          <text:p text:style-name="Preformatted_20_Text"><text:s text:c="4"/>http cs0<text:s text:c="2"/>teth1 rg1<text:line-break/><text:s text:c="4"/>https cs0<text:s text:c="2"/>teth1 rg1<text:line-break/><text:s text:c="4"/>http cs0<text:s text:c="2"/>teth2 rg2<text:line-break/><text:s text:c="4"/>https cs0<text:s text:c="2"/>teth2 rg2<text:line-break/><text:line-break/><text:s text:c="4"/>dns<text:s text:c="2"/>cs1<text:s text:c="2"/>teth1 rg1<text:line-break/><text:s text:c="4"/>dns<text:s text:c="2"/>cs1<text:s text:c="2"/>teth2 rg2<text:line-break/><text:line-break/><text:s text:c="4"/>default cs7 teth0 rg3</text:p>
          <text:p text:style-name="Text_20_body"> Описание параметров:</text:p>
          <text:list text:style-name="List_20_1">
            <text:list-item>
              <text:p text:style-name="List_20_1_Content"> teth0 — нет контроля tethering (default)</text:p>
            </text:list-item>
            <text:list-item>
              <text:p text:style-name="List_20_1_Content"> teth1 — есть контроль tethering: tethering присутствует</text:p>
            </text:list-item>
            <text:list-item>
              <text:p text:style-name="List_20_1_Content"> teth2 — есть контроль tethering: tethering отсутствует<text:line-break/><text:line-break/>rgN, задает номер рейтинг группы:</text:p>
            </text:list-item>
            <text:list-item>
              <text:p text:style-name="List_20_1_Content"> rg0 default (rg не установлена)</text:p>
            </text:list-item>
            <text:list-item>
              <text:p text:style-name="List_20_1_Content"> rg1 установлена rg=1<text:line-break/>..</text:p>
            </text:list-item>
            <text:list-item>
              <text:p text:style-name="List_20_1_Content"> rg65535, максимальное количество рейтинг групп <text:line-break/>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<text:span text:style-name="Strong_20_Emphasis">В данном примере по http, https протоколам отслеживается тетеринг и в зависимости от этого назначается соответствующая rg. Отметим, что класс полисинга cs один и тот же, но rg разные в зависимости от TTL. Аналогично по dns протоколу. По ВСЕМ остальным протоколам (default) нет контроля тетеринга и указана отдельная rg.</text:span></text:p>
            </text:list-item>
          </text:list>
        </text:list-item>
        <text:list-item>
          <text:p text:style-name="Numbering_20_1_Content"> Конвертировать во внутренний формат: 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at</text:span> example.txt<text:span text:style-name="highlight_sy0">|</text:span>lst2dscp <text:span text:style-name="highlight_sy0">/</text:span>tmp<text:span text:style-name="highlight_sy0">/</text:span>example.bin</text:p>
          </table:table-cell>
        </table:table-row>
      </table:table>
      <text:list text:style-name="Numbering_20_1" text:continue-numbering="true">
        <text:list-item>
          <text:p text:style-name="FirstListParagraph_Text_20_body"> Обратная конвертация для проверки: 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dscp2lst <text:span text:style-name="highlight_sy0">/</text:span>tmp<text:span text:style-name="highlight_sy0">/</text:span>example.bi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Создать профиль 18 услуги и назначить абоненту: </text:p>
        </text:list-item>
      </text:list>
      <table:table table:style-name="Table5_Indentation_Level1">
        <table:table-column table:style-name="odt_auto_style_table_column_8_1"/>
        <table:table-row>
          <table:table-cell office:value-type="string" table:style-name="tablecell">
            <text:p text:style-name="Preformatted_20_Text">fdpi_ctrl load profile <text:span text:style-name="highlight_re5">--service</text:span> <text:span text:style-name="highlight_nu0">18</text:span><text:s text:c="2"/>--profile.name test_dscp --profile.json <text:span text:style-name="highlight_st_h">'{ "dscp" : "/tmp/example.bin" }'</text:span><text:line-break/>fdpi_ctrl load <text:span text:style-name="highlight_re5">--service</text:span> <text:span text:style-name="highlight_nu0">18</text:span><text:s text:c="2"/>--profile.name test_dscp <text:span text:style-name="highlight_re5">--login</text:span> test_sub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роверить назначение услуги: </text:p>
        </text:list-item>
      </text:list>
      <table:table table:style-name="Table6_Indentation_Level1">
        <table:table-column table:style-name="odt_auto_style_table_column_9_1"/>
        <table:table-row>
          <table:table-cell office:value-type="string" table:style-name="tablecell">
            <text:p text:style-name="Preformatted_20_Text">fdpi_ctrl list <text:span text:style-name="highlight_re5">--service</text:span> <text:span text:style-name="highlight_nu0">18</text:span> <text:span text:style-name="highlight_re5">--login</text:span> test_subs</text:p>
          </table:table-cell>
        </table:table-row>
      </table:table>
      <text:list text:style-name="Numbering_20_1" text:continue-numbering="true">
        <text:list-item/>
      </text:list>
      <text:p text:style-name="Text_20_body">В трассировке <text:span text:style-name="Source_20_Text">trace_ip</text:span> добавлено поле <text:span text:style-name="Source_20_Text">rg=N</text:span> для определения поведения DPI для конкретного flow. </text:p>
      <text:h text:style-name="Heading_20_2" text:outline-level="2"><text:bookmark-start text:name="__RefHeading___пример_задания_полисинга_квоты_по_объему_и_действия_для_рейтинг_групп_rg_с_помощью_20_услуги_4"/><text:bookmark-start text:name="пример_задания_полисинга_квоты_по_объему_и_действия_для_рейтинг_групп_rg_с_помощью_20_услуги"/>Пример задания полисинга, квоты по объему и действия для рейтинг групп (rg) с помощью 20 услуги<text:bookmark-end text:name="__RefHeading___пример_задания_полисинга_квоты_по_объему_и_действия_для_рейтинг_групп_rg_с_помощью_20_услуги_4"/><text:bookmark-end text:name="пример_задания_полисинга_квоты_по_объему_и_действия_для_рейтинг_групп_rg_с_помощью_20_услуги"/></text:h>
      <text:list text:style-name="Numbering_20_1" text:continue-numbering="false">
        <text:list-item>
          <text:p text:style-name="Numbering_20_1_Content_First"> Подготовить текстовый файл, в котором для каждой рейтинг-группы прописать TBF-полисинг, квоту и действие по достижении квоты: </text:p>
        </text:list-item>
      </text:list>
      <table:table table:style-name="Table7_Indentation_Level1">
        <table:table-column table:style-name="odt_auto_style_table_column_10_1"/>
        <table:table-row>
          <table:table-cell office:value-type="string" table:style-name="tablecell">
            <text:p text:style-name="Preformatted_20_Text">rg1 tbf rate 1Mbit burst 1Mbit inbound.rate 8Mbit inbound.burst 1Mbit quota 100MB report<text:line-break/>rg2 tbf rate 8Mbit burst 1Mbit inbound.rate 8Mbit inbound.burst 1Mbit quota 1GB block</text:p>
          </table:table-cell>
        </table:table-row>
      </table:table>
      <text:list text:style-name="Numbering_20_1" text:continue-numbering="true">
        <text:list-item>
          <text:p text:style-name="FirstListParagraph_Text_20_body"> 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<text:span text:style-name="Strong_20_Emphasis">В данном примере описаны две рейтинг группы. rg1 имеет upload 1Mbps / download 8Mbps и квоту на 100MB с действием по истечением квоты report.  rg2 имеет upload 1Mbps / download 8Mbps и квоту на 1GB с действием по истечением квоты block.</text:span><text:line-break/><text:line-break/><text:span text:style-name="Source_20_Text">report</text:span> и <text:span text:style-name="Source_20_Text">block</text:span> — это доступные действия по достижении квоты: </text:p>
          <text:list text:style-name="List_20_1">
            <text:list-item>
              <text:p text:style-name="List_20_1_Content"> <text:span text:style-name="Source_20_Text">report</text:span> — сообщить о достижении квоты, но пропускать трафик далее; </text:p>
            </text:list-item>
            <text:list-item>
              <text:p text:style-name="List_20_1_Content"> <text:span text:style-name="Source_20_Text">block</text:span> — сообщить о достижении квоты и блокировать трафик по данной рейтинг-группе</text:p>
            </text:list-item>
          </text:list>
        </text:list-item>
        <text:list-item>
          <text:p text:style-name="Numbering_20_1_Content"> Конвертировать тектовый файл в бинарный формат: </text:p>
        </text:list-item>
      </text:list>
      <table:table table:style-name="Table8_Indentation_Level1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cat</text:span> rg.txt <text:span text:style-name="highlight_sy0">|</text:span> lst2rg <text:span text:style-name="highlight_sy0">/</text:span>var<text:span text:style-name="highlight_sy0">/</text:span>lib<text:span text:style-name="highlight_sy0">/</text:span>dpi<text:span text:style-name="highlight_sy0">/</text:span>rg.bin</text:p>
          </table:table-cell>
        </table:table-row>
      </table:table>
      <text:list text:style-name="Numbering_20_1" text:continue-numbering="true">
        <text:list-item>
          <text:p text:style-name="FirstListParagraph_Text_20_body"> Обратная конвертация для проверки: </text:p>
        </text:list-item>
      </text:list>
      <table:table table:style-name="Table9_Indentation_Level1">
        <table:table-column table:style-name="odt_auto_style_table_column_12_1"/>
        <table:table-row>
          <table:table-cell office:value-type="string" table:style-name="tablecell">
            <text:p text:style-name="Preformatted_20_Text">rg2lst rg.bin <text:span text:style-name="highlight_sy0">&gt;</text:span> rg.tx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Создать профиль 20 услуги и назначить абоненту: </text:p>
        </text:list-item>
      </text:list>
      <table:table table:style-name="Table10_Indentation_Level1">
        <table:table-column table:style-name="odt_auto_style_table_column_13_1"/>
        <table:table-row>
          <table:table-cell office:value-type="string" table:style-name="tablecell">
            <text:p text:style-name="Preformatted_20_Text">fdpi_ctrl load profile <text:span text:style-name="highlight_re5">--service</text:span> <text:span text:style-name="highlight_nu0">20</text:span> --profile.name rg1 --profile.json <text:span text:style-name="highlight_st_h">'{ "rg_list" : "/var/lib/dpi/rg.bin" }'</text:span><text:line-break/>fdpi_ctrl load <text:span text:style-name="highlight_re5">--service</text:span> <text:span text:style-name="highlight_nu0">20</text:span><text:s text:c="2"/>--profile.name rg1 <text:span text:style-name="highlight_re5">--login</text:span> test_subs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8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7::47:22</meta:creation-date>
    <dc:creator>Generated</dc:creator>
    <dc:date>2026-07-08T17::47:22</dc:date>
    <dc:language>en-US</dc:language>
    <meta:editing-cycles>1</meta:editing-cycles>
    <meta:editing-duration>PT0S</meta:editing-duration>
    <dc:title>dpi:dpi_options:services_18_20</dc:title>
  </office:meta>
</office:document-meta>
</file>