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troubleshooting:statistics_troubleshooting_lostdata:start"/><text:bookmark-start text:name="__RefHeading___NoTitle_1"/><text:bookmark-start text:name="section"/>1<text:bookmark-end text:name="__RefHeading___NoTitle_1"/><text:bookmark-end text:name="section"/></text:h>
      <text:p text:style-name="Text_20_body">
Протокол Netflow v5 не гарантирует доставку, так как работает поверх udp, соответственно при потерях в сети и на коллекторе повторной отправки пакетов не осуществляется.<text:line-break/>
Соответственно, убедитесь в следующем:</text:p>
      <text:list text:style-name="Numbering_20_1" text:continue-numbering="false">
        <text:list-item>
          <text:p text:style-name="Numbering_20_1_Content_First"> отсутствуют сетевые потери между СКАТ и коллектором. Например, не проходит ли трафик от управляющего канала до коллектора через шейпинг, нет ли ограничений на интерфейсах ниже скорости отдачи netflow СКАТ</text:p>
        </text:list-item>
        <text:list-item>
          <text:p text:style-name="Numbering_20_1_Content_Last"> убедитесь, что коллектор способен принимать данные со скоростью отдачи СКАТ. Используйте параметр netflow_rate_limit для ограничения скорости, в том числе с целью диагностики можно установить скорость отдачи neflow СКАТ в минимальные значения, если на минимальных значениях проблем нет с приемом, то значит потери на уровне коллектора.</text:p>
        </text:list-item>
      </text:list>
      <text:p text:style-name="Text_20_body">Потери на коллекторе можно посмотреть командой</text:p>
      <text:p text:style-name="Preformatted_20_Text">grep "Sequence Errors" /var/log/messages|grep -v "Sequence Errors: 0"</text:p>
      <text:p text:style-name="Text_20_body">ненулевые значения означают наличие потерь</text:p>
      <text:p text:style-name="Text_20_body">Избавится от потерь можно:</text:p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statistics:statistics_settings:start" text:style-name="Internet_20_link" text:visited-style-name="Visited_20_Internet_20_Link">установкой параметра netflow_rate_limit</text:a>, соответствующего информационному потоку и возможностям коллектора, если поставить слишком малое значение, то потери уже возникнут по другой причине - не будет успевать отправляться вся информация</text:p>
        </text:list-item>
        <text:list-item>
          <text:p text:style-name="Numbering_20_1_Content"> <text:a xlink:type="simple" xlink:href="https://wiki.vasexperts.ru/doku.php?id=dpi:faq:dpi_functionality:admin_faq:admin_faq_fdpi_ctrl_reqs" text:style-name="Internet_20_link" text:visited-style-name="Visited_20_Internet_20_Link">тюнингом сетевого стека</text:a></text:p>
        </text:list-item>
        <text:list-item>
          <text:p text:style-name="Numbering_20_1_Content"> установкой nfsen на более производительный компьютер, отказ от виртуализации</text:p>
        </text:list-item>
        <text:list-item>
          <text:p text:style-name="Numbering_20_1_Content_Last"> переход на tcp версию протокола IPFIX (Netflow)</text:p>
        </text:list-item>
      </text:list>
      <text:p text:style-name="Text_20_body">В логе статистики <text:span text:style-name="Emphasis">var/log/dpi/fastdpi_stat.log</text:span> выводится информация об отправке данных Netflow, которая может помочь в диагностике проблем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TAT<text:s text:c="4"/><text:span text:style-name="highlight_br0">]</text:span><text:span text:style-name="highlight_br0">[</text:span>2019/02/01-17:21:28:938274<text:span text:style-name="highlight_br0">]</text:span></text:span> Statistics on NFLW_Full : <text:span text:style-name="highlight_br0">{</text:span><text:span text:style-name="highlight_nu0">0</text:span>/<text:span text:style-name="highlight_nu0">0</text:span>/<text:span text:style-name="highlight_nu0">1668468</text:span><text:span text:style-name="highlight_br0">}</text:span><text:line-break/><text:s text:c="16"/>NFLW_Full_IPv4<text:span text:style-name="highlight_br0">{</text:span><text:span text:style-name="highlight_nu0">3948181</text:span>/<text:span text:style-name="highlight_nu0">939339852</text:span><text:span text:style-name="highlight_br0">}</text:span><text:span text:style-name="highlight_br0">{</text:span><text:span text:style-name="highlight_nu0">3111140</text:span>/<text:span text:style-name="highlight_nu0">3415836963</text:span><text:span text:style-name="highlight_br0">}</text:span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<text:line-break/>Первые <text:span text:style-name="highlight_nu0">3</text:span> цифры - <text:span text:style-name="highlight_br0">{</text:span><text:span text:style-name="highlight_nu0">0</text:span>/<text:span text:style-name="highlight_nu0">0</text:span>/<text:span text:style-name="highlight_nu0">1668468</text:span><text:span text:style-name="highlight_br0">}</text:span> : <text:span text:style-name="highlight_br0">{</text:span> ошибки connect/flow освобождено/нечего отправлять - счетчики пакетов не изменились <text:span text:style-name="highlight_br0">}</text:span><text:line-break/>NFLW_Full_IPv4<text:span text:style-name="highlight_br0">{</text:span><text:span text:style-name="highlight_nu0">3948181</text:span>/<text:span text:style-name="highlight_nu0">939339852</text:span><text:span text:style-name="highlight_br0">}</text:span><text:span text:style-name="highlight_br0">{</text:span><text:span text:style-name="highlight_nu0">3111140</text:span>/<text:span text:style-name="highlight_nu0">3415836963</text:span><text:span text:style-name="highlight_br0">}</text:span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 :<text:line-break/><text:span text:style-name="highlight_br0">{</text:span><text:span text:style-name="highlight_nu0">3948181</text:span>/<text:span text:style-name="highlight_nu0">939339852</text:span><text:span text:style-name="highlight_br0">}</text:span><text:s text:c="2"/>: пакеты/байты для direction <text:span text:style-name="highlight_sy0">=</text:span><text:span text:style-name="highlight_re2"> 0 <text:span text:style-name="highlight_br0">(</text:span> ip_src &lt; ip_dst <text:span text:style-name="highlight_br0">)</text:span></text:span><text:line-break/><text:span text:style-name="highlight_br0">{</text:span><text:span text:style-name="highlight_nu0">3111140</text:span>/<text:span text:style-name="highlight_nu0">3415836963</text:span><text:span text:style-name="highlight_br0">}</text:span> : пакеты/байты для direction <text:span text:style-name="highlight_sy0">=</text:span><text:span text:style-name="highlight_re2"> 1 </text:span><text:line-break/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<text:s text:c="4"/>: не отправили по full netflow/ipfix - кол-во flow/пакеты direction<text:span text:style-name="highlight_sy0">=</text:span><text:span text:style-name="highlight_re2">=0/пакеты direction==1</text:span></text:p>
          </table:table-cell>
        </table:table-row>
      </table:table>
      <text:p text:style-name="Text_20_body">Для IPv6 аналогично, но называется NFLW_Full_IPv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02:27</meta:creation-date>
    <dc:creator>Generated</dc:creator>
    <dc:date>2026-07-04T12::02:27</dc:date>
    <dc:language>en-US</dc:language>
    <meta:editing-cycles>1</meta:editing-cycles>
    <meta:editing-duration>PT0S</meta:editing-duration>
    <dc:title>dpi:dpi_options:opt_statistics:statistics_troubleshooting:statistics_troubleshooting_lostdata:start</dc:title>
  </office:meta>
</office:document-meta>
</file>