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settings"/><text:bookmark-start text:name="__RefHeading___настройка_экспорта_netflow_с_netflow_dev_1"/><text:bookmark-start text:name="настройка_экспорта_netflow_с_netflow_dev"/>Настройка экспорта NetFlow с netflow_dev<text:bookmark-end text:name="__RefHeading___настройка_экспорта_netflow_с_netflow_dev_1"/><text:bookmark-end text:name="настройка_экспорта_netflow_с_netflow_dev"/></text:h>
      <text:p text:style-name="Text_20_body">
Изменение настроек или отключение опции осуществляется с помощью редактирования
файла конфигурации <text:span text:style-name="Source_20_Text">/etc/dpi/fastdpi.conf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араметры NetFlow являются холодными и требуется перезапуск сервиса.</text:p>
          </table:table-cell>
        </table:table-row>
      </table:table>
      <text:h text:style-name="Heading_20_2" text:outline-level="2"><text:bookmark-start text:name="__RefHeading___общие_настройки_экспрота_статистики_2"/><text:bookmark-start text:name="общие_настройки_экспрота_статистики"/>Общие настройки экспрота статистики<text:bookmark-end text:name="__RefHeading___общие_настройки_экспрота_статистики_2"/><text:bookmark-end text:name="общие_настройки_экспрота_статистики"/></text:h>
      <text:p text:style-name="Text_20_body">Включение сбора и экспорта статистики:<text:line-break/></text:p>
      <text:p text:style-name="Preformatted_20_Text">netflow=1</text:p>
      <text:list text:style-name="List_20_1" text:continue-numbering="false">
        <text:list-item>
          <text:p text:style-name="List_20_1_Content_First"> 0 или не указано - опция отключена<text:line-break/></text:p>
        </text:list-item>
        <text:list-item>
          <text:p text:style-name="List_20_1_Content"> 1 - экспорт статистики по протоколам (номерам портов)<text:line-break/></text:p>
        </text:list-item>
        <text:list-item>
          <text:p text:style-name="List_20_1_Content"> 2 - экспорт статистики по направлениям (номерам автономных систем)<text:line-break/></text:p>
        </text:list-item>
        <text:list-item>
          <text:p text:style-name="List_20_1_Content"> 4 - экспорт статистики для биллинга<text:line-break/></text:p>
        </text:list-item>
        <text:list-item>
          <text:p text:style-name="List_20_1_Content_Last"> 8 - экспорт полной статистики по сессиям<text:line-break/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3 = 1 + 2 — одновременный экспорт статистики по протоколам и по направлениям (аналогично для других вариантов)<text:line-break/>
12 = 8 + 4 — одновременный экспорт Full NetFlow и биллинговой статистики. В частности используется дла <text:a xlink:type="simple" xlink:href="https://wiki.vasexperts.ru/doku.php?id=dpi:bras_bng:radius_integration:radius_accounting" text:style-name="Internet_20_link" text:visited-style-name="Visited_20_Internet_20_Link">RADIUS Accounting</text:a></text:p>
          </table:table-cell>
        </table:table-row>
      </table:table>
      <text:p text:style-name="Text_20_body">Имя сетевого интерфейса, через который будет отправляться netflow со статистикой:</text:p>
      <text:p text:style-name="Preformatted_20_Text">netflow_dev=eth2</text:p>
      <text:p text:style-name="Text_20_body">Периодичность экспорта данных (в секундах):</text:p>
      <text:p text:style-name="Preformatted_20_Text">netflow_timeout=10</text:p>
      <text:p text:style-name="Text_20_body">Время ожидания сессии:</text:p>
      <text:list text:style-name="List_20_1" text:continue-numbering="false">
        <text:list-item>
          <text:p text:style-name="List_20_1_Content_First"> <text:span text:style-name="Source_20_Text">netflow_passive_timeout</text:span> — время ожидания активности в сессии после которого, если не было активности, сессия считается завершенной и  происходит передача по ней информации</text:p>
        </text:list-item>
        <text:list-item>
          <text:p text:style-name="List_20_1_Content_Last"> <text:span text:style-name="Source_20_Text">netflow_active_timeout</text:span> — время, через которое сообщается информация по длинным сессиям (т.е. фактически длинные сессии разбиваются на фрагменты данной продолжительности)</text:p>
        </text:list-item>
      </text:list>
      <text:p text:style-name="Text_20_body">Чтобы сгладить пики и равномернее распределить нагрузку на коллектор установите настроечный параметр </text:p>
      <text:p text:style-name="Preformatted_20_Text">netflow_rate_limit=60</text:p>
      <text:p text:style-name="Text_20_body"> где 60 это максимальный поток netflow в Мбит/c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Значение параметра следует устанавливать исходя из расчета: 6 Мбит/c на каждый 1G внешнего канала.<text:line-break/>Установка недостаточной величины приведет к отбрасыванию данных уже на стороне DPI.<text:line-break/>Информация об этом событии будет зафиксирована в логе <text:span text:style-name="Strong_20_Emphasis">/var/log/dpi/fastdpi_alert.log</text:span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Нужно выделить отдельный коллектор для каждого типа, чтобы данные не смешивались!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араметры IPFIX/Netflow можно изменять без перезагрузки fastDPI.<text:line-break/>
Конфигурационный параметр <text:span text:style-name="Source_20_Text">ipfix_reserved</text:span> позволяет зарезервировать необходимую память для возможности включения/измененения параметров IPFIX/Netflow.<text:line-break/>
В случае задания параметров IPFIX/Netflow в конфигруационном файле, автоматически включается резервирование памяти для IPFIX/Netflow, параметры и новые типы экспортеров IPFIX/Netflow можно изменять без перезагрузки fastDPI.
</text:p>
          </table:table-cell>
        </table:table-row>
      </table:table>
      <text:h text:style-name="Heading_20_2" text:outline-level="2"><text:bookmark-start text:name="__RefHeading___отправка_полного_netflow_3"/><text:bookmark-start text:name="отправка_полного_netflow"/>Отправка полного NetFlow<text:bookmark-end text:name="__RefHeading___отправка_полного_netflow_3"/><text:bookmark-end text:name="отправка_полного_netflow"/></text:h>
      <text:p text:style-name="Text_20_body">IP адрес и номер порта коллектора <text:span text:style-name="Strong_20_Emphasis">NetFlow с полной статистикой</text:span>, нужно выделить отдельный коллектор, чтобы данные не смешивались с другой статистикой:</text:p>
      <text:p text:style-name="Preformatted_20_Text">netflow_full_collector=192.168.0.1:9996</text:p>
      <text:p text:style-name="Text_20_body"><text:line-break/>
<text:line-break/>
В формате netflow5 в полной статистике сохранены оригинальные номера портов, а информация о детектированных протоколах передается в обычно неиспользуемых байтах 46-47. Если требуется проанализировать используемые протоколы, то можно установить настройку, по которой информация о протоколах будет передаваться в номере порта:</text:p>
      <text:p text:style-name="Preformatted_20_Text">netflow_full_port_swap=1</text:p>
      <text:p text:style-name="Text_20_body">Для совместимости со старыми коллекторами эта настройка действует и для формата IPFIX, но использовать ее совместно с IPFIX не рекомендуется, 
т.к. информация о протоколе передается в IPFIX в отдельном специальном поле.    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tatistics:statistics_ipfix" text:style-name="Internet_20_link" text:visited-style-name="Visited_20_Internet_20_Link">Рекомендуем использовать передачу Полного NetFlow в формате IPFIX через TCP.</text:a><text:line-break/>
Протокол NetFlow не гарантирует доставку пакетов (т.к. работает поверх udp) и если коллектор не справляется 
с приемом данных, то часть пакетов просто теряется. Передача полной статистики netflow для канала 10G
требует от коллектора возможности принимать данные со скоростью не менее 60 Мбит/c.
Проверьте возможности вашего коллектора перед направлением на него netflow трафика. В тоже время при передаче netflow из dpi могут кратковременно возникать пики до 100 Мбит/c. 
Такой поток данных без потерь способны принять немногие коллекторы, например, nfsen/nfdump.</text:p>
          </table:table-cell>
        </table:table-row>
      </table:table>
      <text:h text:style-name="Heading_20_2" text:outline-level="2"><text:bookmark-start text:name="__RefHeading___дополнительные_потоки_4"/><text:bookmark-start text:name="дополнительные_потоки"/>Дополнительные потоки<text:bookmark-end text:name="__RefHeading___дополнительные_потоки_4"/><text:bookmark-end text:name="дополнительные_потоки"/></text:h>
      <text:h text:style-name="Heading_20_3" text:outline-level="3"><text:bookmark-start text:name="__RefHeading___netflow_по_протоколам_5"/><text:bookmark-start text:name="netflow_по_протоколам"/>NetFlow по протоколам<text:bookmark-end text:name="__RefHeading___netflow_по_протоколам_5"/><text:bookmark-end text:name="netflow_по_протоколам"/></text:h>
      <text:p text:style-name="Text_20_body">IP адрес и номер порта коллектора NetFlow со статистикой <text:span text:style-name="Strong_20_Emphasis">по протоколам</text:span>: </text:p>
      <text:p text:style-name="Preformatted_20_Text">netflow_collector=192.168.0.1:9997</text:p>
      <text:h text:style-name="Heading_20_3" text:outline-level="3"><text:bookmark-start text:name="__RefHeading___netflow_по_направлениям_6"/><text:bookmark-start text:name="netflow_по_направлениям"/>NetFlow по направлениям<text:bookmark-end text:name="__RefHeading___netflow_по_направлениям_6"/><text:bookmark-end text:name="netflow_по_направлениям"/></text:h>
      <text:p text:style-name="Text_20_body">IP адрес и номер порта коллектора NetFlow со статистикой <text:span text:style-name="Strong_20_Emphasis">по направлениям</text:span>:</text:p>
      <text:p text:style-name="Preformatted_20_Text">netflow_as_collector=192.168.0.1:9998</text:p>
      <text:p text:style-name="Text_20_body">Направления по которым производится сбор статистики и агрегация:<text:line-break/></text:p>
      <text:p text:style-name="Preformatted_20_Text">netflow_as_direction=1</text:p>
      <text:list text:style-name="List_20_1" text:continue-numbering="false">
        <text:list-item>
          <text:p text:style-name="List_20_1_Content_First"> 1 - только для внешних автономных систем (подходит для домовых операторов, так как с одной из сторон кроме самого оператора других автономных систем нет)<text:line-break/></text:p>
        </text:list-item>
        <text:list-item>
          <text:p text:style-name="List_20_1_Content"> 2 - только для внутренних автономных систем<text:line-break/></text:p>
        </text:list-item>
        <text:list-item>
          <text:p text:style-name="List_20_1_Content_Last"> 3 = 1 + 2 - подходит для транзитных операторов, но так как по AS производится независимая агрегация, то в экпортируемую статистику данные попадут 2 раза - для каждой из AS, участников передачи</text:p>
        </text:list-item>
      </text:list>
      <text:h text:style-name="Heading_20_3" text:outline-level="3"><text:bookmark-start text:name="__RefHeading___netflow_для_биллинга_7"/><text:bookmark-start text:name="netflow_для_биллинга"/>NetFlow для биллинга<text:bookmark-end text:name="__RefHeading___netflow_для_биллинга_7"/><text:bookmark-end text:name="netflow_для_биллинга"/></text:h>
      <text:p text:style-name="Text_20_body">IP адрес и номер порта коллектора NetFlow со <text:span text:style-name="Strong_20_Emphasis">статистикой для биллинга</text:span>, нужно выделить отдельный коллектор, чтобы данные не смешивались с другой статистикой:</text:p>
      <text:p text:style-name="Preformatted_20_Text">netflow_bill_collector=192.168.0.1:9995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Биллинговая статистика передается только по абонентам, которым подключена  <text:a xlink:type="simple" xlink:href="https://wiki.vasexperts.ru/doku.php?id=dpi:dpi_components:platform:dpi_billing" text:style-name="Internet_20_link" text:visited-style-name="Visited_20_Internet_20_Link">услуга 9</text:a>.<text:line-break/>
В IPFIX не передается информация о host IP:port, с которым абонент обменивается информацией. </text:p>
          </table:table-cell>
        </table:table-row>
      </table:table>
      <text:p text:style-name="Text_20_body">Определение формата передаваемой информации:</text:p>
      <text:p text:style-name="Preformatted_20_Text">netflow_bill_collector_type=2</text:p>
      <text:list text:style-name="List_20_1" text:continue-numbering="false">
        <text:list-item>
          <text:p text:style-name="List_20_1_Content_First"> 0 - netflow_v5 ( default )</text:p>
        </text:list-item>
        <text:list-item>
          <text:p text:style-name="List_20_1_Content"> 1 - ipfix udp</text:p>
        </text:list-item>
        <text:list-item>
          <text:p text:style-name="List_20_1_Content_Last"> 2 - ipfix tcp</text:p>
        </text:list-item>
      </text:list>
      <text:p text:style-name="Text_20_body">По умолчанию считается полный объем передаваемой информации, включая заголовки пакетов L1-L7, чтобы учитывались payload и только L3-L7 заголовки необходимо указать параметр: </text:p>
      <text:p text:style-name="Preformatted_20_Text">netflow_bill_method=1</text:p>
      <text:p text:style-name="Text_20_body">В netflow поле TOS статистики для биллинга передается <text:a xlink:type="simple" xlink:href="https://wiki.vasexperts.ru/doku.php?id=dpi:dpi_options:opt_priority:priority_config" text:style-name="Internet_20_link" text:visited-style-name="Visited_20_Internet_20_Link">класс трафика, назначенный DPI</text:a>,
который можно использовать для создания гибких тарифных планов.</text:p>
      <text:h text:style-name="Heading_20_2" text:outline-level="2"><text:bookmark-start text:name="__RefHeading___отправка_template_в_ipfix_8"/><text:bookmark-start text:name="отправка_template_в_ipfix"/>Отправка template в IPFIX<text:bookmark-end text:name="__RefHeading___отправка_template_в_ipfix_8"/><text:bookmark-end text:name="отправка_template_в_ipfix"/></text:h>
      <text:list text:style-name="Numbering_20_1" text:continue-numbering="false">
        <text:list-item>
          <text:p text:style-name="Numbering_20_1_Content_First"> Транспортный протокол TCP.<text:line-break/>Template отправляется один раз после установления TCP-сессии.</text:p>
        </text:list-item>
        <text:list-item>
          <text:p text:style-name="Numbering_20_1_Content_Last"> Транспортный протокол UDP.<text:line-break/>Template отправляется по умолчанию каждые 20 секунд. Регулируется параметром <text:span text:style-name="Source_20_Text">ipfix_udp_template_timer</text:span>.</text:p>
        </text:list-item>
      </text:list>
      <text:h text:style-name="Heading_20_2" text:outline-level="2"><text:bookmark-start text:name="__RefHeading___пример_конфигурации_9"/><text:bookmark-start text:name="пример_конфигурации"/>Пример конфигурации<text:bookmark-end text:name="__RefHeading___пример_конфигурации_9"/><text:bookmark-end text:name="пример_конфигурации"/></text:h>
      <text:p text:style-name="Text_20_body"><text:a xlink:type="simple" xlink:href="https://wiki.vasexperts.ru/doku.php?id=dpi:qoe_analytics:implementation_administration:configuration_setup:dpi" text:style-name="Internet_20_link" text:visited-style-name="Visited_20_Internet_20_Link">Пример настройки описан в разделе QoE Stor: Конфигурация D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2:05</meta:creation-date>
    <dc:creator>Generated</dc:creator>
    <dc:date>2026-06-30T23::12:05</dc:date>
    <dc:language>en-US</dc:language>
    <meta:editing-cycles>1</meta:editing-cycles>
    <meta:editing-duration>PT0S</meta:editing-duration>
    <dc:title>dpi:dpi_options:opt_statistics:statistics_settings</dc:title>
  </office:meta>
</office:document-meta>
</file>