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settings:start"/><text:bookmark-start text:name="__RefHeading___настройка_сервиса_1"/><text:bookmark-start text:name="настройка_сервиса"/>2 Настройка сервиса<text:bookmark-end text:name="__RefHeading___настройка_сервиса_1"/><text:bookmark-end text:name="настройка_сервиса"/></text:h>
      <text:p text:style-name="Text_20_body">
Изменение настроек или отключение опции осуществляется с помощью редактирования
файла конфигурации <text:span text:style-name="Strong_20_Emphasis">etc/dpi/fastdpi.conf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араметры NetFlow являются холодными и требуется перезапуск сервиса.</text:p>
          </table:table-cell>
        </table:table-row>
      </table:table>
      <text:h text:style-name="Heading_20_1" text:outline-level="1"><text:bookmark-start text:name="__RefHeading___общие_настройки_экспрота_статистики_2"/><text:bookmark-start text:name="общие_настройки_экспрота_статистики"/>Общие настройки экспрота статистики:<text:bookmark-end text:name="__RefHeading___общие_настройки_экспрота_статистики_2"/><text:bookmark-end text:name="общие_настройки_экспрота_статистики"/></text:h>
      <text:p text:style-name="Text_20_body">Включение сбора и экспорта статистики:<text:line-break/></text:p>
      <text:p text:style-name="Preformatted_20_Text">netflow=1</text:p>
      <text:list text:style-name="List_20_1" text:continue-numbering="false">
        <text:list-item>
          <text:p text:style-name="List_20_1_Content_First"> 0 или не указано - опция отключена<text:line-break/></text:p>
        </text:list-item>
        <text:list-item>
          <text:p text:style-name="List_20_1_Content"> 1 - экспорт статистики по протоколам (номерам портов)<text:line-break/></text:p>
        </text:list-item>
        <text:list-item>
          <text:p text:style-name="List_20_1_Content"> 2 - экспорт статистики по направлениям (номерам автономных систем)<text:line-break/></text:p>
        </text:list-item>
        <text:list-item>
          <text:p text:style-name="List_20_1_Content"> 4 - экспорт статистики для биллинга<text:line-break/></text:p>
        </text:list-item>
        <text:list-item>
          <text:p text:style-name="List_20_1_Content_Last"> 8 - экспорт полной статистики по сессиям<text:line-break/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3 = 1 + 2 одновременный экспорт статистики по протоколам и по направлениям (аналогично для других вариантов)</text:p>
          </table:table-cell>
        </table:table-row>
      </table:table>
      <text:p text:style-name="Text_20_body">Имя сетевого интерфейса, через который будет отправляться netflow со статистикой:</text:p>
      <text:p text:style-name="Preformatted_20_Text">netflow_dev=eth2</text:p>
      <text:p text:style-name="Text_20_body">Периодичность экспорта данных (в секундах):</text:p>
      <text:p text:style-name="Preformatted_20_Text">netflow_timeout=10</text:p>
      <text:h text:style-name="Heading_20_1" text:outline-level="1"><text:bookmark-start text:name="__RefHeading___настройка_каждого_типа_netflow_3"/><text:bookmark-start text:name="настройка_каждого_типа_netflow"/>Настройка каждого типа NetFlow:<text:bookmark-end text:name="__RefHeading___настройка_каждого_типа_netflow_3"/><text:bookmark-end text:name="настройка_каждого_типа_netflow"/></text:h>
      <text:p text:style-name="Text_20_body">IP адрес и номер порта коллектора NetFlow со статистикой <text:span text:style-name="Strong_20_Emphasis">по протоколам</text:span>: </text:p>
      <text:p text:style-name="Preformatted_20_Text">netflow_collector=192.168.0.1:9997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ужно выделить отдельный коллектор для каждого типа, чтобы данные не смешивались!</text:p>
          </table:table-cell>
        </table:table-row>
      </table:table>
      <text:p text:style-name="Text_20_body">IP адрес и номер порта коллектора NetFlow со статистикой <text:span text:style-name="Strong_20_Emphasis">по направлениям</text:span>:</text:p>
      <text:p text:style-name="Preformatted_20_Text">netflow_as_collector=192.168.0.1:9998</text:p>
      <text:p text:style-name="Text_20_body">Направления по которым производится сбор статистики и агрегация:<text:line-break/></text:p>
      <text:p text:style-name="Preformatted_20_Text">netflow_as_direction=1</text:p>
      <text:list text:style-name="List_20_1" text:continue-numbering="false">
        <text:list-item>
          <text:p text:style-name="List_20_1_Content_First"> 1 - только для внешних автономных систем (подходит для домовых операторов, так как с одной из сторон кроме самого оператора других автономных систем нет)<text:line-break/></text:p>
        </text:list-item>
        <text:list-item>
          <text:p text:style-name="List_20_1_Content"> 2 - только для внутренних автономных систем<text:line-break/></text:p>
        </text:list-item>
        <text:list-item>
          <text:p text:style-name="List_20_1_Content_Last"> 3 = 1 + 2 - подходит для транзитных операторов, но так как по AS производится независимая агрегация, то в экпортируемую статистику данные попадут 2 раза - для каждой из AS, участников передачи<text:line-break/></text:p>
        </text:list-item>
      </text:list>
      <text:p text:style-name="Text_20_body"><text:line-break/>
<text:line-break/>
IP адрес и номер порта коллектора NetFlow со <text:span text:style-name="Strong_20_Emphasis">статистикой для биллинга</text:span>, нужно выделить отдельный коллектор, чтобы данные не смешивались с другой статистикой:</text:p>
      <text:p text:style-name="Preformatted_20_Text">netflow_bill_collector=192.168.0.1:9995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Биллинговая статистика передается только по абонентам, которым подключена  <text:a xlink:type="simple" xlink:href="https://wiki.vasexperts.ru/doku.php?id=dpi:dpi_components:platform:dpi_billing:start" text:style-name="Internet_20_link" text:visited-style-name="Visited_20_Internet_20_Link">услуга 9</text:a>.</text:p>
          </table:table-cell>
        </table:table-row>
      </table:table>
      <text:p text:style-name="Text_20_body">Определение формата передаваемой информации:</text:p>
      <text:p text:style-name="Preformatted_20_Text">netflow_bill_collector_type=2</text:p>
      <text:list text:style-name="List_20_1" text:continue-numbering="false">
        <text:list-item>
          <text:p text:style-name="List_20_1_Content_First"> 0 - netflow_v5 ( default )</text:p>
        </text:list-item>
        <text:list-item>
          <text:p text:style-name="List_20_1_Content"> 1 - ipfix udp</text:p>
        </text:list-item>
        <text:list-item>
          <text:p text:style-name="List_20_1_Content_Last"> 2 - ipfix tcp</text:p>
        </text:list-item>
      </text:list>
      <text:p text:style-name="Text_20_body">По умолчанию считается полный объем передаваемой информации, включая заголовки пакетов.
Чтобы учитывалась только полезная нагрузка <text:note text:id="ftn0" text:note-class="footnote"><text:note-citation text:label="1)">1)</text:note-citation><text:note-body><text:p text:style-name="Text_20_body">без учета заголовков пакетов она может оказаться в 3,5 раза меньше чем полный объем, например, при минимальном размере udp пакета для торрентов 64 байта, размер заголовка udp составит 28 байт, а ethernet фрейма 18, в результате из 64 байт полезная нагрузка составит всего 18 байт</text:p></text:note-body></text:note> необходимо указать параметр </text:p>
      <text:p text:style-name="Preformatted_20_Text">netflow_bill_method=1</text:p>
      <text:p text:style-name="Text_20_body">В netflow поле TOS статистики для биллинга передается <text:a xlink:type="simple" xlink:href="https://wiki.vasexperts.ru/doku.php?id=dpi:dpi_options:base_functionality:opt_priority:priority_config" text:style-name="Internet_20_link" text:visited-style-name="Visited_20_Internet_20_Link">класс трафика, назначенный DPI</text:a>,
который можно использовать для создания гибких тарифных планов.
<text:line-break/>
<text:line-break/>
IP адрес и номер порта коллектора <text:span text:style-name="Strong_20_Emphasis">NetFlow с полной статистикой</text:span>, нужно выделить отдельный коллектор, чтобы данные не смешивались с другой статистикой:</text:p>
      <text:p text:style-name="Preformatted_20_Text">netflow_full_collector=192.168.0.1:9996<text:line-break/>netflow_passive_timeout=20<text:line-break/>netflow_active_timeout=60</text:p>
      <text:p text:style-name="Text_20_body"> где<text:line-break/></text:p>
      <text:list text:style-name="List_20_1" text:continue-numbering="false">
        <text:list-item>
          <text:p text:style-name="List_20_1_Content_First"> netflow_passive_timeout=20 время ожидания активности в сессии после которого, если не было активности, сессия считается завершенной и  происходит передача по ней информации<text:line-break/></text:p>
        </text:list-item>
        <text:list-item>
          <text:p text:style-name="List_20_1_Content_Last"> netflow_active_timeout=60 время, через которое сообщается информация по длинным сессиям (т.е. фактически длинные сессии разбиваются на фрагменты данной продолжительности)<text:line-break/></text:p>
        </text:list-item>
      </text:list>
      <text:p text:style-name="Text_20_body"><text:line-break/>
<text:line-break/>
В полной статистике сохранены оригинальные номера портов, а информация о детектированных протоколах передается в обычно неиспользуемых байтах 46-47. Если требуется проанализировать используемые протоколы, то можно установить настройку, по которой информация о протоколах будет передаваться в номере порта:</text:p>
      <text:p text:style-name="Preformatted_20_Text">netflow_full_port_swap=1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ротокол netflow не гарантирует доставку пакетов (т.к. работает поверх udp) и если коллектор не справляется 
с приемом данных, то часть пакетов просто теряется. Передача полной статистики netflow для канала 10G
требует от коллектора возможности принимать данные со скоростью не менее 60 Мбит/c.
Проверьте возможности вашего коллектора перед направлением на него netflow трафика. В тоже время при передаче netflow из dpi могут кратковременно возникать пики до 100 Мбит/c. 
Такой поток данных без потерь способны принять немногие коллекторы, например, nfsen/nfdump.</text:p>
          </table:table-cell>
        </table:table-row>
      </table:table>
      <text:p text:style-name="Text_20_body">Чтобы сгладить пики и равномернее распределить нагрузку на коллектор установите настроечный параметр </text:p>
      <text:p text:style-name="Preformatted_20_Text">netflow_rate_limit=60</text:p>
      <text:p text:style-name="Text_20_body"> где 60 это максимальный поток netflow в Мбит/c. 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Значение параметра следует устанавливать исходя из расчета: 6 Мбит/c на каждый 1G внешнего канала.
Установка недостаточной величины приведет к отбрасыванию данных уже на стороне DPI. 
Информация об этом событии будет зафиксирована в логе <text:span text:style-name="Strong_20_Emphasis">/var/log/dpi/fastdpi_alert.log</text:span>.</text:p>
          </table:table-cell>
        </table:table-row>
      </table:table>
      <text:h text:style-name="Heading_20_1" text:outline-level="1"><text:bookmark-start text:name="__RefHeading___пример_конфигурации_4"/><text:bookmark-start text:name="пример_конфигурации"/>Пример конфигурации:<text:bookmark-end text:name="__RefHeading___пример_конфигурации_4"/><text:bookmark-end text:name="пример_конфигурации"/></text:h>
      <text:p text:style-name="Text_20_body"><text:a xlink:type="simple" xlink:href="https://wiki.vasexperts.ru/doku.php?id=dpi:dpi_components:qoestor#%D0%BA%D0%BE%D0%BD%D1%84%D0%B8%D0%B3%D1%83%D1%80%D0%B0%D1%86%D0%B8%D1%8F" text:style-name="Internet_20_link" text:visited-style-name="Visited_20_Internet_20_Link">Пример настройки описан в разделе QoE Stor: Конфигурация D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55:52</meta:creation-date>
    <dc:creator>Generated</dc:creator>
    <dc:date>2026-07-04T15::55:52</dc:date>
    <dc:language>en-US</dc:language>
    <meta:editing-cycles>1</meta:editing-cycles>
    <meta:editing-duration>PT0S</meta:editing-duration>
    <dc:title>dpi:dpi_options:opt_statistics:statistics_settings:start</dc:title>
  </office:meta>
</office:document-meta>
</file>