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statistics:statistics_ipfix"/><text:bookmark-start text:name="__RefHeading___настройка_экспорта_full_netflow_в_формате_ipfix_1"/><text:bookmark-start text:name="настройка_экспорта_full_netflow_в_формате_ipfix"/>Настройка экспорта Full NetFlow в формате IPFIX<text:bookmark-end text:name="__RefHeading___настройка_экспорта_full_netflow_в_формате_ipfix_1"/><text:bookmark-end text:name="настройка_экспорта_full_netflow_в_формате_ipfix"/></text:h>
      <text:p text:style-name="Text_20_body">IP адрес и номер порта коллектора <text:span text:style-name="Strong_20_Emphasis">NetFlow с полной статистикой</text:span>, нужно выделить отдельный коллектор, чтобы данные не смешивались с другой статистикой:</text:p>
      <text:p text:style-name="Preformatted_20_Text">netflow_full_collector=192.168.0.1:9996</text:p>
      <text:p text:style-name="Text_20_body"><text:line-break/></text:p>
      <text:p text:style-name="Text_20_body">В формате netflow5 в полной статистике сохранены оригинальные номера портов, а информация о детектированных протоколах передается в обычно неиспользуемых байтах 46-47. Если требуется проанализировать используемые протоколы, то можно установить настройку, по которой информация о протоколах будет передаваться в номере порта:</text:p>
      <text:p text:style-name="Preformatted_20_Text">netflow_full_port_swap=1</text:p>
      <text:p text:style-name="Text_20_body">Для совместимости со старыми коллекторами эта настройка действует и для формата IPFIX, но использовать ее совместно с IPFIX не рекомендуется, т.к. информация о протоколе передается в IPFIX в отдельном специальном поле.    </text:p>
      <text:p text:style-name="Text_20_body"><text:line-break/></text:p>
      <text:p text:style-name="Text_20_body">Также необходимо определить формат экспорта полного NetFlow:</text:p>
      <text:p text:style-name="Preformatted_20_Text">netflow_full_collector_type=2</text:p>
      <text:p text:style-name="Text_20_body">Возможные значения:</text:p>
      <text:list text:style-name="List_20_1" text:continue-numbering="false">
        <text:list-item>
          <text:p text:style-name="List_20_1_Content_First"> <text:span text:style-name="Source_20_Text"><text:span text:style-name="Strong_20_Emphasis">0</text:span></text:span> - экспорт в формате NetFlow5 (значение по умолчанию).</text:p>
        </text:list-item>
        <text:list-item>
          <text:p text:style-name="List_20_1_Content"> <text:span text:style-name="Source_20_Text"><text:span text:style-name="Strong_20_Emphasis">1</text:span></text:span> - экспорт IPFIX на UDP коллектор.</text:p>
        </text:list-item>
        <text:list-item>
          <text:p text:style-name="List_20_1_Content_Last"> <text:span text:style-name="Source_20_Text"><text:span text:style-name="Strong_20_Emphasis">2</text:span></text:span> - экспорт IPFIX на TCP коллектор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Рекомендуем использовать передачу Полного NetFlow в формате IPFIX через TCP (значение параметра <text:span text:style-name="Source_20_Text">2</text:span>).</text:span><text:line-break/>
Протокол NetFlow не гарантирует доставку пакетов (т.к. работает поверх UDP) и если коллектор не справляется с приемом данных, то часть пакетов просто теряется. Передача полной статистики netflow для канала 10Gтребует от коллектора возможности принимать данные со скоростью не менее 60 Мбит/c.<text:line-break/>Проверьте возможности вашего коллектора перед направлением на него netflow трафика. В тоже время при передаче netflow из DPI могут кратковременно возникать пики до 100 Мбит/c. Такой поток данных без потерь способны принять немногие коллекторы, например, nfsen/nfdump.</text:p>
          </table:table-cell>
        </table:table-row>
      </table:table>
      <text:p text:style-name="Text_20_body">Параметр <text:span text:style-name="Source_20_Text">netflow_tos_format</text:span> определяет формат данных поля TOS в IPFIX. Возможные значения:<text:line-break/></text:p>
      <text:list text:style-name="List_20_1" text:continue-numbering="false">
        <text:list-item>
          <text:p text:style-name="List_20_1_Content_First"> <text:span text:style-name="Source_20_Text"><text:span text:style-name="Strong_20_Emphasis">0</text:span></text:span> - передается 3 bit (значение по умолчанию). </text:p>
        </text:list-item>
        <text:list-item>
          <text:p text:style-name="List_20_1_Content_Last"> <text:span text:style-name="Source_20_Text"><text:span text:style-name="Strong_20_Emphasis">1</text:span></text:span> - передается 6 bit (полный DSCP).</text:p>
        </text:list-item>
      </text:list>
      <text:p text:style-name="Text_20_body">Параметр <text:span text:style-name="Source_20_Text">netflow_plc_stat</text:span> определяет набор передаваемых данных статистики отброшенных пакетов согласно правил полисинга или drop. Параметр является битовой маской. <text:line-break/>По умолчанию маска имеет значение <text:span text:style-name="Source_20_Text"><text:span text:style-name="Strong_20_Emphasis">0x07</text:span></text:span> — передается статистика по отброшенным данным сессионного + абонентского + полисинга виртуальных каналов.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Влияет на формирование счетчиков <text:span text:style-name="Source_20_Text">DROPPED_BYTES</text:span> и <text:span text:style-name="Source_20_Text">DROPPED_PACKETS</text:span>.<text:line-break/>
Значения, из которых складывается маска:</text:p>
      <text:list text:style-name="List_20_1" text:continue-numbering="false">
        <text:list-item>
          <text:p text:style-name="List_20_1_Content_First"> <text:span text:style-name="Source_20_Text"><text:span text:style-name="Strong_20_Emphasis">0xff</text:span></text:span> - передается любой drop</text:p>
        </text:list-item>
        <text:list-item>
          <text:p text:style-name="List_20_1_Content"> <text:span text:style-name="Source_20_Text"><text:span text:style-name="Strong_20_Emphasis">0</text:span></text:span> - не считать</text:p>
        </text:list-item>
        <text:list-item>
          <text:p text:style-name="List_20_1_Content"> <text:span text:style-name="Source_20_Text"><text:span text:style-name="Strong_20_Emphasis">1</text:span></text:span> - считать для сессионного полисинга</text:p>
        </text:list-item>
        <text:list-item>
          <text:p text:style-name="List_20_1_Content"> <text:span text:style-name="Source_20_Text"><text:span text:style-name="Strong_20_Emphasis">2</text:span></text:span> - считать для абонентского полисинга</text:p>
        </text:list-item>
        <text:list-item>
          <text:p text:style-name="List_20_1_Content"> <text:span text:style-name="Source_20_Text"><text:span text:style-name="Strong_20_Emphasis">4</text:span></text:span> - считать для полисинга виртуальных каналов</text:p>
        </text:list-item>
        <text:list-item>
          <text:p text:style-name="List_20_1_Content"> <text:span text:style-name="Source_20_Text"><text:span text:style-name="Strong_20_Emphasis">8</text:span></text:span> - считать при отбросе (drop) пакетов по протоколу</text:p>
        </text:list-item>
        <text:list-item>
          <text:p text:style-name="List_20_1_Content_Last"> <text:span text:style-name="Source_20_Text"><text:span text:style-name="Strong_20_Emphasis">16</text:span></text:span> - считать во всех иных случаях</text:p>
        </text:list-item>
      </text:list>
      <text:p text:style-name="Text_20_body">Параметр <text:span text:style-name="Source_20_Text">ipfix_mtu_limit</text:span> задает максимальный размер пакета UDP при отправке IPFIX. По умолчанию равен минимальному размеру MTU используемых для отправки интерфейсов.</text:p>
      <text:p text:style-name="Text_20_body">В параметре <text:span text:style-name="Source_20_Text">tethering_ttl_allowed = 128:64</text:span> указывается список допустимых значений TTL для трафика от абонента, которые не считаются tethering. Значения перечисляются через ':'. Количество значений до 256 (0-255)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Для приема, обработки и хранения IPFIX рекомендуется использовать <text:a xlink:type="simple" xlink:href="https://wiki.vasexperts.ru/doku.php?id=dpi:qoe_analytics" text:style-name="Internet_20_link" text:visited-style-name="Visited_20_Internet_20_Link">Программный продукт для сбора статистики QoE Store</text:a> и <text:a xlink:type="simple" xlink:href="https://wiki.vasexperts.ru/doku.php?id=dpi:dpi_components:dpiui" text:style-name="Internet_20_link" text:visited-style-name="Visited_20_Internet_20_Link">Графический интерфейс DPIUI2</text:a>.<text:line-break/>Для сбора информации в формате IPFIX подойдет любой универсальных IPFIX коллектор, понимающий шаблоны, или утилита <text:a xlink:type="simple" xlink:href="https://wiki.vasexperts.ru/doku.php?id=dpi:dpi_components:utilities:ipfixreceiver2" text:style-name="Internet_20_link" text:visited-style-name="Visited_20_Internet_20_Link">IPFIX Receiver</text:a>.</text:p>
          </table:table-cell>
        </table:table-row>
      </table:table>
      <text:h text:style-name="Heading_20_2" text:outline-level="2"><text:bookmark-start text:name="__RefHeading___шаблон_экспорта_в_формате_ipfix_netflow_v10_для_протокола_ipv4_2"/><text:bookmark-start text:name="шаблон_экспорта_в_формате_ipfix_netflow_v10_для_протокола_ipv4"/>Шаблон экспорта в формате IPFIX (Netflow v10) для протокола IPv4<text:bookmark-end text:name="__RefHeading___шаблон_экспорта_в_формате_ipfix_netflow_v10_для_протокола_ipv4_2"/><text:bookmark-end text:name="шаблон_экспорта_в_формате_ipfix_netflow_v10_для_протокола_ipv4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7">
            <text:p text:style-name="Table_20_Heading">  Шаблон экспорта для IPv4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№                          </text:p>
          </table:table-cell>
          <table:table-cell office:value-type="string" table:style-name="tableheader">
            <text:p text:style-name="Table_20_Heading"> Кол-во байт  </text:p>
          </table:table-cell>
          <table:table-cell office:value-type="string" table:style-name="tableheader">
            <text:p text:style-name="Table_20_Heading"> Тип данных 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Описание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Использование в QoEStor  </text:p>
          </table:table-cell>
        </table:table-row>
        <table:table-row>
          <table:table-cell office:value-type="string" table:style-name="tablecell">
            <text:p text:style-name="tablealignleft"> 1  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OCTET_DELTA_COUNT                </text:p>
          </table:table-cell>
          <table:table-cell office:value-type="string" table:style-name="tablecell">
            <text:p text:style-name="tablealignleft"> Аналог в NetFlow v9  IN_BYTES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  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ACKET_DELTA_COUNT               </text:p>
          </table:table-cell>
          <table:table-cell office:value-type="string" table:style-name="tablecell">
            <text:p text:style-name="tablealignleft"> Аналог в NetFlow v9  IN_PKTS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4                        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ROTOCOL_IDENTIFIER              </text:p>
          </table:table-cell>
          <table:table-cell office:value-type="string" table:style-name="tablecell">
            <text:p text:style-name="tablealignleft"> Аналог в NetFlow v9  PROTOCOL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5                        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P_CLASS_OF_SERVICE              </text:p>
          </table:table-cell>
          <table:table-cell office:value-type="string" table:style-name="tablecell">
            <text:p text:style-name="tablealignleft"> Аналог в NetFlow v9  TOS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7 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OURCE_TRANSPORT_PORT            </text:p>
          </table:table-cell>
          <table:table-cell office:value-type="string" table:style-name="tablecell">
            <text:p text:style-name="tablealignleft"> Аналог в NetFlow v9  L4_SRC_PORT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8 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OURCE_IPV4_ADDRESS              </text:p>
          </table:table-cell>
          <table:table-cell office:value-type="string" table:style-name="tablecell">
            <text:p text:style-name="tablealignleft"> Аналог в NetFlow v9  IPV4_SRC_ADDR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1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ESTINATION_TRANSPORT_PORT       </text:p>
          </table:table-cell>
          <table:table-cell office:value-type="string" table:style-name="tablecell">
            <text:p text:style-name="tablealignleft"> Аналог в NetFlow v9  L4_DST_PORT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2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ESTINATION_IPV4_ADDRESS         </text:p>
          </table:table-cell>
          <table:table-cell office:value-type="string" table:style-name="tablecell">
            <text:p text:style-name="tablealignleft"> Аналог в NetFlow v9  IPV4_DST_ADDR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6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BGP_SOURCE_AS_NUMBER             </text:p>
          </table:table-cell>
          <table:table-cell office:value-type="string" table:style-name="tablecell">
            <text:p text:style-name="tablealignleft"> Аналог в NetFlow v9  SRC_AS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7 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BGP_DESTINATION_AS_NUMBER        </text:p>
          </table:table-cell>
          <table:table-cell office:value-type="string" table:style-name="tablecell">
            <text:p text:style-name="tablealignleft"> Аналог в NetFlow v9  DST_AS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52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FLOW_START_MILLISECOND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53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FLOW_END_MILLISECOND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0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NPUT_SNMP                       </text:p>
          </table:table-cell>
          <table:table-cell office:value-type="string" table:style-name="tablecell">
            <text:p text:style-name="tablealignleft"> Аналог в NetFlow v9  IngressInterface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4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OUTPUT_SNMP                      </text:p>
          </table:table-cell>
          <table:table-cell office:value-type="string" table:style-name="tablecell">
            <text:p text:style-name="tablealignleft"> Аналог в NetFlow v9  EgressInterface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60                       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P_VERSION                       </text:p>
          </table:table-cell>
          <table:table-cell office:value-type="string" table:style-name="tablecell">
            <text:p text:style-name="tablealignleft"> Аналог в NetFlow v9  IP_PROTOCOL_VERSION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00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SESSION_ID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01                 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HTTP_HOST или CN_HTTPS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02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DPI_PROTOCOL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03                 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string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LOGIN                            </text:p>
          </table:table-cell>
          <table:table-cell office:value-type="string" table:style-name="tablecell">
            <text:p text:style-name="tablealignleft"> Аналог в Radius User-Name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25 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OST_NAT_SOURCE_IPV4_ADDRESS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27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POST_NAPT_SOURCE_TRANSPORT_PORT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0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FRGMT_DELTA_PACKS                </text:p>
          </table:table-cell>
          <table:table-cell office:value-type="string" table:style-name="tablecell">
            <text:p text:style-name="tablealignleft"> Дельта фрагментированных пакетов.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1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REPEAT_DELTA_PACK                </text:p>
          </table:table-cell>
          <table:table-cell office:value-type="string" table:style-name="tablecell">
            <text:p text:style-name="tablealignleft"> Дельта ретрансмиссий.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2                       </text:p>
          </table:table-cell>
          <table:table-cell office:value-type="string" table:style-name="tablecell">
            <text:p text:style-name="tablealignleft"> 4            </text:p>
          </table:table-cell>
          <table:table-cell office:value-type="string" table:style-name="tablecell">
            <text:p text:style-name="tablealignleft"> int32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PACKET_DELIVER_TIME              </text:p>
          </table:table-cell>
          <table:table-cell office:value-type="string" table:style-name="tablecell">
            <text:p text:style-name="tablealignleft"> Задержка (RTT/2) в мс (RTT=round-trip time).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6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BRIDGE_CHANNEL_NUM               </text:p>
          </table:table-cell>
          <table:table-cell office:value-type="string" table:style-name="tablecell">
            <text:p text:style-name="tablealignleft"> Номер канала (vchannel) или моста.<text:line-break/>Если в конфигурации DPI настроены vchannel,<text:line-break/>то будет передаваться номер канала, иначе номер моста.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6 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TCP_FLAGS                        </text:p>
          </table:table-cell>
          <table:table-cell office:value-type="string" table:style-name="tablecell">
            <text:p text:style-name="tablealignleft"> Биты управления TCP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58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RC_VLAN                         </text:p>
          </table:table-cell>
          <table:table-cell office:value-type="string" table:style-name="tablecell">
            <text:p text:style-name="tablealignleft"> VLAN ID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59  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ST_VLAN                         </text:p>
          </table:table-cell>
          <table:table-cell office:value-type="string" table:style-name="tablecell">
            <text:p text:style-name="tablealignleft"> Post VLAN ID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56                         </text:p>
          </table:table-cell>
          <table:table-cell office:value-type="string" table:style-name="tablecell">
            <text:p text:style-name="tablealignleft"> 6       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RC_MAC                          </text:p>
          </table:table-cell>
          <table:table-cell office:value-type="string" table:style-name="tablecell">
            <text:p text:style-name="tablealignleft"> MAC-адрес источника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57                         </text:p>
          </table:table-cell>
          <table:table-cell office:value-type="string" table:style-name="tablecell">
            <text:p text:style-name="tablealignleft"> 6            </text:p>
          </table:table-cell>
          <table:table-cell office:value-type="string" table:style-name="tablecell">
            <text:p text:style-name="tablealignleft"> mac_address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ST_MAC                          </text:p>
          </table:table-cell>
          <table:table-cell office:value-type="string" table:style-name="tablecell">
            <text:p text:style-name="tablealignleft"> MAC-адрес получателя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7                       </text:p>
          </table:table-cell>
          <table:table-cell office:value-type="string" table:style-name="tablecell">
            <text:p text:style-name="tablealignleft"> -            </text:p>
          </table:table-cell>
          <table:table-cell office:value-type="string" table:style-name="tablecell">
            <text:p text:style-name="tablealignleft"> raw 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MPLS Lables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32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ROPPED_BYTES                    </text:p>
          </table:table-cell>
          <table:table-cell office:value-type="string" table:style-name="tablecell">
            <text:p text:style-name="tablealignleft"> Дельта-счет сброшенных октетов.<text:line-break/><text:span text:style-name="Emphasis">Например: данные сбрасываются на T1 и на T2 минуте. Дельта будет показывать разницу количества октетов между T1 и T2 минутой.</text:span>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33                        </text:p>
          </table:table-cell>
          <table:table-cell office:value-type="string" table:style-name="tablecell">
            <text:p text:style-name="tablealignleft"> 8            </text:p>
          </table:table-cell>
          <table:table-cell office:value-type="string" table:style-name="tablecell">
            <text:p text:style-name="tablealignleft"> int64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ROPPED_PACKETS                  </text:p>
          </table:table-cell>
          <table:table-cell office:value-type="string" table:style-name="tablecell">
            <text:p text:style-name="tablealignleft"> Дельта-счет сброшенных пакетов.<text:line-break/><text:span text:style-name="Emphasis">Например: данные сбрасываются на T1 и на T2 минуте. Дельта будет показывать разницу количества пакетов между T1 и T2 минутой.</text:span>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19                     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originalTOS                      </text:p>
          </table:table-cell>
          <table:table-cell office:value-type="string" table:style-name="tablecell">
            <text:p text:style-name="tablealignleft"> Оригинальное значение TOS из IP заголовка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192                        </text:p>
          </table:table-cell>
          <table:table-cell office:value-type="string" table:style-name="tablecell">
            <text:p text:style-name="tablealignleft"> 1            </text:p>
          </table:table-cell>
          <table:table-cell office:value-type="string" table:style-name="tablecell">
            <text:p text:style-name="tablealignleft"> int8  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IP_TTL                           </text:p>
          </table:table-cell>
          <table:table-cell office:value-type="string" table:style-name="tablecell">
            <text:p text:style-name="tablealignleft"> TTL пакетов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20                       </text:p>
          </table:table-cell>
          <table:table-cell office:value-type="string" table:style-name="tablecell">
            <text:p text:style-name="tablealignleft"> 2            </text:p>
          </table:table-cell>
          <table:table-cell office:value-type="string" table:style-name="tablecell">
            <text:p text:style-name="tablealignleft"> int16        </text:p>
          </table:table-cell>
          <table:table-cell office:value-type="string" table:style-name="tablecell">
            <text:p text:style-name="tablealignleft"> 43823  </text:p>
          </table:table-cell>
          <table:table-cell office:value-type="string" table:style-name="tablecell">
            <text:p text:style-name="tablealignleft"> RATING_GROUP                     </text:p>
          </table:table-cell>
          <table:table-cell office:value-type="string" table:style-name="tablecell">
            <text:p text:style-name="tablealignleft"> Номер rating group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21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ERVICE_FLAGS                    </text:p>
          </table:table-cell>
          <table:table-cell office:value-type="string" table:style-name="tablecell">
            <text:p text:style-name="tablealignleft"> Информация о метках, которые получил flow в DPI. Детектированный tethering сообщается по IPFIX в бите 1 поля <text:span text:style-name="Source_20_Text">service_flags</text:span>. Доступны 63 бита для дальнейшего использования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22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ETECTION_FLAGS                  </text:p>
          </table:table-cell>
          <table:table-cell office:value-type="string" table:style-name="tablecell">
            <text:p text:style-name="tablealignleft"> Зарезервировано под метод детекции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  <table:table-row>
          <table:table-cell office:value-type="string" table:style-name="tablecell">
            <text:p text:style-name="tablealignleft"> 2023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TION_FLAGS                     </text:p>
          </table:table-cell>
          <table:table-cell office:value-type="string" table:style-name="tablecell">
            <text:p text:style-name="tablealignleft"> Зарезервировано под передачу информации о действиях с flow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Используется             </text:p>
          </table:table-cell>
        </table:table-row>
      </table:table>
      <text:h text:style-name="Heading_20_2" text:outline-level="2"><text:bookmark-start text:name="__RefHeading___шаблон_экспорта_в_формате_ipfix_netflow_v10_для_протокола_ipv6_3"/><text:bookmark-start text:name="шаблон_экспорта_в_формате_ipfix_netflow_v10_для_протокола_ipv6"/>Шаблон экспорта в формате IPFIX (Netflow v10) для протокола IPv6<text:bookmark-end text:name="__RefHeading___шаблон_экспорта_в_формате_ipfix_netflow_v10_для_протокола_ipv6_3"/><text:bookmark-end text:name="шаблон_экспорта_в_формате_ipfix_netflow_v10_для_протокола_ipv6"/></text:h>
      <text:p text:style-name="Text_20_body">Шаблон аналогичен IPv4 за исключением того, отсутствуют поля:<text:span text:style-name="Strong_20_Emphasis"> <text:span text:style-name="Emphasis">SOURCE_IPV4_ADDRESS</text:span>, <text:span text:style-name="Emphasis">DESTINATION_IPV4_ADDRESSs</text:span>, <text:span text:style-name="Emphasis">POST_NAT_SOURCE_IPV4_ADDRESS</text:span>, <text:span text:style-name="Emphasis">POST_NAT_SOURCE_TRANSPORT_PORT</text:span></text:span>, – и присутствуют следующие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6">
            <text:p text:style-name="Table_20_Heading">  Шаблон экспорта для IPv6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№                          </text:p>
          </table:table-cell>
          <table:table-cell office:value-type="string" table:style-name="tableheader">
            <text:p text:style-name="Table_20_Heading"> Кол-во байт   </text:p>
          </table:table-cell>
          <table:table-cell office:value-type="string" table:style-name="tableheader">
            <text:p text:style-name="Table_20_Heading"> Тип данных  </text:p>
          </table:table-cell>
          <table:table-cell office:value-type="string" table:style-name="tableheader">
            <text:p text:style-name="Table_20_Heading"> IANA   </text:p>
          </table:table-cell>
          <table:table-cell office:value-type="string" table:style-name="tableheader">
            <text:p text:style-name="Table_20_Heading"> Описание                  </text:p>
          </table:table-cell>
          <table:table-cell office:value-type="string" table:style-name="tableheader">
            <text:p text:style-name="Table_20_Heading"> Примечание                          </text:p>
          </table:table-cell>
        </table:table-row>
        <table:table-row>
          <table:table-cell office:value-type="string" table:style-name="tablecell">
            <text:p text:style-name="tablealignleft"> 27                         </text:p>
          </table:table-cell>
          <table:table-cell office:value-type="string" table:style-name="tablecell">
            <text:p text:style-name="tablealignleft"> 16            </text:p>
          </table:table-cell>
          <table:table-cell office:value-type="string" table:style-name="tablecell">
            <text:p text:style-name="tablealignleft"> int128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SOURCE_IPV6_ADDRESS       </text:p>
          </table:table-cell>
          <table:table-cell office:value-type="string" table:style-name="tablecell">
            <text:p text:style-name="tablealignleft"> Аналог в NetFlow v9  IPV6_SRC_ADDR  </text:p>
          </table:table-cell>
        </table:table-row>
        <table:table-row>
          <table:table-cell office:value-type="string" table:style-name="tablecell">
            <text:p text:style-name="tablealignleft"> 28                         </text:p>
          </table:table-cell>
          <table:table-cell office:value-type="string" table:style-name="tablecell">
            <text:p text:style-name="tablealignleft"> 16            </text:p>
          </table:table-cell>
          <table:table-cell office:value-type="string" table:style-name="tablecell">
            <text:p text:style-name="tablealignleft"> int128       </text:p>
          </table:table-cell>
          <table:table-cell office:value-type="string" table:style-name="tablecell">
            <text:p text:style-name="tablealignleft"> 0      </text:p>
          </table:table-cell>
          <table:table-cell office:value-type="string" table:style-name="tablecell">
            <text:p text:style-name="tablealignleft"> DESTINATION_IPV6_ADDRESS  </text:p>
          </table:table-cell>
          <table:table-cell office:value-type="string" table:style-name="tablecell">
            <text:p text:style-name="tablealignleft"> Аналог в NetFlow v9  IPV6_DST_ADDR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7::34:38</meta:creation-date>
    <dc:creator>Generated</dc:creator>
    <dc:date>2026-07-03T17::34:38</dc:date>
    <dc:language>en-US</dc:language>
    <meta:editing-cycles>1</meta:editing-cycles>
    <meta:editing-duration>PT0S</meta:editing-duration>
    <dc:title>dpi:dpi_options:opt_statistics:statistics_ipfix</dc:title>
  </office:meta>
</office:document-meta>
</file>