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pfix:start"/><text:bookmark-start text:name="__RefHeading___настройка_экспорта_в_формате_ipfix_1"/><text:bookmark-start text:name="настройка_экспорта_в_формате_ipfix"/>Настройка экспорта в формате IPFIX<text:bookmark-end text:name="__RefHeading___настройка_экспорта_в_формате_ipfix_1"/><text:bookmark-end text:name="настройка_экспорта_в_формате_ipfix"/></text:h>
      <text:p text:style-name="Text_20_body">Для управления форматом экспорта полного NetFlow необходимо указать настройку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netflow_full_collector_type</text:span>=<text:span text:style-name="highlight_nu0">1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"<text:span text:style-name="Strong_20_Emphasis">0</text:span>" - экспорт в формате NetFlow5 (значение по умолчанию).<text:line-break/></text:p>
        </text:list-item>
        <text:list-item>
          <text:p text:style-name="List_20_1_Content">"<text:span text:style-name="Strong_20_Emphasis">1</text:span>" - экспорт IPFIX на UDP коллектор.<text:line-break/></text:p>
        </text:list-item>
        <text:list-item>
          <text:p text:style-name="List_20_1_Content_Last">"<text:span text:style-name="Strong_20_Emphasis">2</text:span>"- экспорт IPFIX наTCP коллектор.</text:p>
        </text:list-item>
      </text:list>
      <text:p text:style-name="Text_20_body">Ниже представлен шаблон экспорта в формате IPFIX (Netflow v10) для протокола IPv4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Шаблон экспорта для IPv4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                     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Описание                        </text:p>
          </table:table-cell>
          <table:table-cell office:value-type="string" table:style-name="tableheader">
            <text:p text:style-name="Table_20_Heading">  Примечание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Использование в QoEStor  </text:p>
          </table:table-cell>
        </table:table-row>
        <table:table-row>
          <table:table-cell office:value-type="string" table:style-name="tablecell">
            <text:p text:style-name="tablealigncenter">  1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OCTET_DELTA_COUNT                </text:p>
          </table:table-cell>
          <table:table-cell office:value-type="string" table:style-name="tablecell">
            <text:p text:style-name="tablealignleft"> Аналог в NetFlow v9  IN_BYTES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PACKET_DELTA_COUNT               </text:p>
          </table:table-cell>
          <table:table-cell office:value-type="string" table:style-name="tablecell">
            <text:p text:style-name="tablealignleft"> Аналог в NetFlow v9  IN_PKT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4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PROTOCOL_IDENTIFIER              </text:p>
          </table:table-cell>
          <table:table-cell office:value-type="string" table:style-name="tablecell">
            <text:p text:style-name="tablealignleft"> Аналог в NetFlow v9  PROTOCOL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5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IP_CLASS_OF_SERVICE              </text:p>
          </table:table-cell>
          <table:table-cell office:value-type="string" table:style-name="tablecell">
            <text:p text:style-name="tablealignleft"> Аналог в NetFlow v9  TOS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7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SOURCE_TRANSPORT_PORT            </text:p>
          </table:table-cell>
          <table:table-cell office:value-type="string" table:style-name="tablecell">
            <text:p text:style-name="tablealignleft"> Аналог в NetFlow v9  L4_SRC_PORT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8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SOURCE_IPV4_ADDRESS              </text:p>
          </table:table-cell>
          <table:table-cell office:value-type="string" table:style-name="tablecell">
            <text:p text:style-name="tablealignleft"> Аналог в NetFlow v9  IPV4_SRC_ADDR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1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DESTINATION_TRANSPORT_PORT       </text:p>
          </table:table-cell>
          <table:table-cell office:value-type="string" table:style-name="tablecell">
            <text:p text:style-name="tablealignleft"> Аналог в NetFlow v9  L4_DST_PORT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2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DESTINATION_IPV4_ADDRESS         </text:p>
          </table:table-cell>
          <table:table-cell office:value-type="string" table:style-name="tablecell">
            <text:p text:style-name="tablealignleft"> Аналог в NetFlow v9  IPV4_DST_ADDR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6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BGP_SOURCE_AS_NUMBER             </text:p>
          </table:table-cell>
          <table:table-cell office:value-type="string" table:style-name="tablecell">
            <text:p text:style-name="tablealignleft"> Аналог в NetFlow v9  SRC_AS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7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BGP_DESTINATION_AS_NUMBER        </text:p>
          </table:table-cell>
          <table:table-cell office:value-type="string" table:style-name="tablecell">
            <text:p text:style-name="tablealignleft"> Аналог в NetFlow v9  DST_AS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52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FLOW_START_MILLISECOND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53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FLOW_END_MILLISECOND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0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INPUT_SNMP                       </text:p>
          </table:table-cell>
          <table:table-cell office:value-type="string" table:style-name="tablecell">
            <text:p text:style-name="tablealignleft"> Аналог в NetFlow v9  IngressInterface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14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OUTPUT_SNMP                      </text:p>
          </table:table-cell>
          <table:table-cell office:value-type="string" table:style-name="tablecell">
            <text:p text:style-name="tablealignleft"> Аналог в NetFlow v9  EgressInterface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60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IP_VERSION                       </text:p>
          </table:table-cell>
          <table:table-cell office:value-type="string" table:style-name="tablecell">
            <text:p text:style-name="tablealignleft"> Аналог в NetFlow v9  IP_PROTOCOL_VERSION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00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01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HTTP_HOST или CN_HTTPS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02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PI_PROTOCO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03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                           </text:p>
          </table:table-cell>
          <table:table-cell office:value-type="string" table:style-name="tablecell">
            <text:p text:style-name="tablealignleft"> Поле User-Name в Radius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25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POST_NAT_SOURCE_IPV4_ADDRESS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27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POST_NAPT_SOURCE_TRANSPORT_PORT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10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FRGMT_DELTA_PACKS                </text:p>
          </table:table-cell>
          <table:table-cell office:value-type="string" table:style-name="tablecell">
            <text:p text:style-name="tablealignleft"> Дельта фрагментированных пакетов.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11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EPEAT_DELTA_PACK                </text:p>
          </table:table-cell>
          <table:table-cell office:value-type="string" table:style-name="tablecell">
            <text:p text:style-name="tablealignleft"> Дельта ретрансмиссий.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12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ACKET_DELIVER_TIME              </text:p>
          </table:table-cell>
          <table:table-cell office:value-type="string" table:style-name="tablecell">
            <text:p text:style-name="tablealignleft"> Задержка (RTT/2) в мс (RTT=round-trip time).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center">  2016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BRIDGE_CHANNEL_NUM               </text:p>
          </table:table-cell>
          <table:table-cell office:value-type="string" table:style-name="tablecell">
            <text:p text:style-name="tablealignleft"> Номер канала (vchannel) или моста.<text:line-break/>Если в конфигурации DPI настроены vchannel,<text:line-break/>то будет передаваться номер канала, иначе номер моста.  </text:p>
          </table:table-cell>
          <table:table-cell office:value-type="string" table:style-name="tablecell">
            <text:p text:style-name="tablealignleft"> Используется              </text:p>
          </table:table-cell>
        </table:table-row>
        <table:table-row>
          <table:table-cell office:value-type="string" table:style-name="tablecell">
            <text:p text:style-name="tablealignleft"> 6               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 </text:p>
          </table:table-cell>
          <table:table-cell office:value-type="string" table:style-name="tablecell">
            <text:p text:style-name="tablealignleft"> tcpControlBits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             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 </text:p>
          </table:table-cell>
          <table:table-cell office:value-type="string" table:style-name="tablecell">
            <text:p text:style-name="tablealignleft"> VlanID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             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 </text:p>
          </table:table-cell>
          <table:table-cell office:value-type="string" table:style-name="tablecell">
            <text:p text:style-name="tablealignleft"> postVlanId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                        </text:p>
          </table:table-cell>
          <table:table-cell office:value-type="string" table:style-name="tablecell">
            <text:p text:style-name="tablealignleft"> 6             </text:p>
          </table:table-cell>
          <table:table-cell office:value-type="string" table:style-name="tablecell">
            <text:p text:style-name="tablealignleft"> mac_address  </text:p>
          </table:table-cell>
          <table:table-cell office:value-type="string" table:style-name="tablecell">
            <text:p text:style-name="tablealignleft"> 0       </text:p>
          </table:table-cell>
          <table:table-cell office:value-type="string" table:style-name="tablecell">
            <text:p text:style-name="tablealignleft"> Source MAC Address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                        </text:p>
          </table:table-cell>
          <table:table-cell office:value-type="string" table:style-name="tablecell">
            <text:p text:style-name="tablealignleft"> 6             </text:p>
          </table:table-cell>
          <table:table-cell office:value-type="string" table:style-name="tablecell">
            <text:p text:style-name="tablealignleft"> mac_address  </text:p>
          </table:table-cell>
          <table:table-cell office:value-type="string" table:style-name="tablecell">
            <text:p text:style-name="tablealignleft"> 0       </text:p>
          </table:table-cell>
          <table:table-cell office:value-type="string" table:style-name="tablecell">
            <text:p text:style-name="tablealignleft"> Destination MAC Address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                      </text:p>
          </table:table-cell>
          <table:table-cell office:value-type="string" table:style-name="tablecell">
            <text:p text:style-name="tablealignleft"> -             </text:p>
          </table:table-cell>
          <table:table-cell office:value-type="string" table:style-name="tablecell">
            <text:p text:style-name="tablealignleft"> raw          </text:p>
          </table:table-cell>
          <table:table-cell office:value-type="string" table:style-name="tablecell">
            <text:p text:style-name="tablealignleft"> 43823   </text:p>
          </table:table-cell>
          <table:table-cell office:value-type="string" table:style-name="tablecell">
            <text:p text:style-name="tablealignleft"> MPLS Lables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                       </text:p>
          </table:table-cell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 </text:p>
          </table:table-cell>
          <table:table-cell office:value-type="string" table:style-name="tablecell">
            <text:p text:style-name="tablealignleft"> droppedOctetDeltaCount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                       </text:p>
          </table:table-cell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 </text:p>
          </table:table-cell>
          <table:table-cell office:value-type="string" table:style-name="tablecell">
            <text:p text:style-name="tablealignleft"> droppedPacketDeltaCount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Ниже представлен шаблон экспорта в формате IPFIX для протокла IPv6.<text:line-break/>
В данном шаблоны отсутствуют поля:<text:span text:style-name="Strong_20_Emphasis"> <text:span text:style-name="Emphasis">SOURCE_IPV4_ADDRESS</text:span>, <text:span text:style-name="Emphasis">DESTINATION_IPV4_ADDRESSs</text:span>, <text:span text:style-name="Emphasis">POST_NAT_SOURCE_IPV4_ADDRESS</text:span>, <text:span text:style-name="Emphasis">POST_NAT_SOURCE_TRANSPORT_PORT</text:span></text:span>,– и присутсвтуют следующие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Шаблон экспорта для IPv6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	</text:p>
          </table:table-cell>
          <table:table-cell office:value-type="string" table:style-name="tableheader">
            <text:p text:style-name="Table_20_Heading">  Кол-во байт	</text:p>
          </table:table-cell>
          <table:table-cell office:value-type="string" table:style-name="tableheader">
            <text:p text:style-name="Table_20_Heading">  Тип данных	</text:p>
          </table:table-cell>
          <table:table-cell office:value-type="string" table:style-name="tableheader">
            <text:p text:style-name="Table_20_Heading">  IANA	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27	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nt128	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SOURCE_IPV6_ADDRESS </text:p>
          </table:table-cell>
          <table:table-cell office:value-type="string" table:style-name="tablecell">
            <text:p text:style-name="tablealignleft"> Аналог в NetFlow v9  IPV6_SRC_ADDR </text:p>
          </table:table-cell>
        </table:table-row>
        <table:table-row>
          <table:table-cell office:value-type="string" table:style-name="tablecell">
            <text:p text:style-name="tablealigncenter">  28	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nt128	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DESTINATION_IPV6_ADDRESS </text:p>
          </table:table-cell>
          <table:table-cell office:value-type="string" table:style-name="tablecell">
            <text:p text:style-name="tablealignleft"> Аналог в NetFlow v9  IPV6_DST_ADDR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приема, обработки и хранения IPFIX рекомендуется использовать <text:span text:style-name="underline"><text:a xlink:type="simple" xlink:href="https://wiki.vasexperts.ru/doku.php?id=dpi:dpi_components:qoestor:start" text:style-name="Internet_20_link" text:visited-style-name="Visited_20_Internet_20_Link">Программный продукт для сбора статистики QoE Store</text:a></text:span> и <text:span text:style-name="underline"><text:a xlink:type="simple" xlink:href="https://wiki.vasexperts.ru/doku.php?id=dpi:dpi_components:dpiui:start" text:style-name="Internet_20_link" text:visited-style-name="Visited_20_Internet_20_Link">Графический интерфейс DPIUI2</text:a></text:span>.<text:line-break/>Для сбора информации в формате IPFIX подойдет любой универсальных IPFIX коллектор, понимающий шаблоны, 
или утилита <text:span text:style-name="underline"><text:a xlink:type="simple" xlink:href="https://wiki.vasexperts.ru/doku.php?id=dpi:dpi_components:utilities:ipfixreceiver2" text:style-name="Internet_20_link" text:visited-style-name="Visited_20_Internet_20_Link">IPFIX Receiver</text:a>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8:21</meta:creation-date>
    <dc:creator>Generated</dc:creator>
    <dc:date>2026-06-26T07::28:21</dc:date>
    <dc:language>en-US</dc:language>
    <meta:editing-cycles>1</meta:editing-cycles>
    <meta:editing-duration>PT0S</meta:editing-duration>
    <dc:title>dpi:dpi_options:opt_statistics:statistics_ipfix:start</dc:title>
  </office:meta>
</office:document-meta>
</file>