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nfo"/><text:bookmark-start text:name="__RefHeading___список_протоколов_и_идентификаторов_1"/><text:bookmark-start text:name="список_протоколов_и_идентификаторов"/>Список протоколов и идентификаторов<text:bookmark-end text:name="__RefHeading___список_протоколов_и_идентификаторов_1"/><text:bookmark-end text:name="список_протоколов_и_идентификатор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loud.vasexperts.ru/protocols" text:style-name="Internet_20_link" text:visited-style-name="Visited_20_Internet_20_Link">Удобный список протоколов с группировкой в VAS Cloud</text:a></text:p>
          </table:table-cell>
        </table:table-row>
      </table:table>
      <text:h text:style-name="Heading_20_2" text:outline-level="2"><text:bookmark-start text:name="__RefHeading___cdn_облачные_сервисы_2"/><text:bookmark-start text:name="cdn_облачные_сервисы"/>CDN &amp; Облачные сервисы<text:bookmark-end text:name="__RefHeading___cdn_облачные_сервисы_2"/><text:bookmark-end text:name="cdn_облачные_серви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</table:table-row>
        <table:table-row>
          <table:table-cell office:value-type="string" table:style-name="tablecell">
            <text:p text:style-name="tablealignleft"> akamai            </text:p>
          </table:table-cell>
          <table:table-cell office:value-type="string" table:style-name="tablecell">
            <text:p text:style-name="tablealignleft"> 54318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cloudflare        </text:p>
          </table:table-cell>
          <table:table-cell office:value-type="string" table:style-name="tablecell">
            <text:p text:style-name="tablealignleft"> 54319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google_cdn        </text:p>
          </table:table-cell>
          <table:table-cell office:value-type="string" table:style-name="tablecell">
            <text:p text:style-name="tablealignleft"> 54320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google_cloud      </text:p>
          </table:table-cell>
          <table:table-cell office:value-type="string" table:style-name="tablecell">
            <text:p text:style-name="tablealignleft"> 54321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google_ggc        </text:p>
          </table:table-cell>
          <table:table-cell office:value-type="string" table:style-name="tablecell">
            <text:p text:style-name="tablealignleft"> 54352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apple_cdn_akamai  </text:p>
          </table:table-cell>
          <table:table-cell office:value-type="string" table:style-name="tablecell">
            <text:p text:style-name="tablealignleft"> 54369  </text:p>
          </table:table-cell>
          <table:table-cell office:value-type="string" table:style-name="tablecell">
            <text:p text:style-name="tablealignleft"> 12.2        </text:p>
          </table:table-cell>
        </table:table-row>
      </table:table>
      <text:h text:style-name="Heading_20_2" text:outline-level="2"><text:bookmark-start text:name="__RefHeading___ip-телефония_3"/><text:bookmark-start text:name="ip-телефония"/>IP-телефония<text:bookmark-end text:name="__RefHeading___ip-телефония_3"/><text:bookmark-end text:name="ip-телефо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</table:table-row>
        <table:table-row>
          <table:table-cell office:value-type="string" table:style-name="tablecell">
            <text:p text:style-name="tablealignleft"> h323hostcallsc  </text:p>
          </table:table-cell>
          <table:table-cell office:value-type="string" table:style-name="tablecell">
            <text:p text:style-name="tablealignleft"> 1300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xsip-network    </text:p>
          </table:table-cell>
          <table:table-cell office:value-type="string" table:style-name="tablecell">
            <text:p text:style-name="tablealignleft"> 1354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af              </text:p>
          </table:table-cell>
          <table:table-cell office:value-type="string" table:style-name="tablecell">
            <text:p text:style-name="tablealignleft"> 141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eicon-x25       </text:p>
          </table:table-cell>
          <table:table-cell office:value-type="string" table:style-name="tablecell">
            <text:p text:style-name="tablealignleft"> 143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softdataphone   </text:p>
          </table:table-cell>
          <table:table-cell office:value-type="string" table:style-name="tablecell">
            <text:p text:style-name="tablealignleft"> 162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h323gatedisc    </text:p>
          </table:table-cell>
          <table:table-cell office:value-type="string" table:style-name="tablecell">
            <text:p text:style-name="tablealignleft"> 1718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h323gatestat    </text:p>
          </table:table-cell>
          <table:table-cell office:value-type="string" table:style-name="tablecell">
            <text:p text:style-name="tablealignleft"> 171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h323hostcall    </text:p>
          </table:table-cell>
          <table:table-cell office:value-type="string" table:style-name="tablecell">
            <text:p text:style-name="tablealignleft"> 1720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bmc-onekey      </text:p>
          </table:table-cell>
          <table:table-cell office:value-type="string" table:style-name="tablecell">
            <text:p text:style-name="tablealignleft"> 356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casanswmgmt     </text:p>
          </table:table-cell>
          <table:table-cell office:value-type="string" table:style-name="tablecell">
            <text:p text:style-name="tablealignleft"> 366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magaya-network  </text:p>
          </table:table-cell>
          <table:table-cell office:value-type="string" table:style-name="tablecell">
            <text:p text:style-name="tablealignleft"> 369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smap            </text:p>
          </table:table-cell>
          <table:table-cell office:value-type="string" table:style-name="tablecell">
            <text:p text:style-name="tablealignleft"> 373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versatalk       </text:p>
          </table:table-cell>
          <table:table-cell office:value-type="string" table:style-name="tablecell">
            <text:p text:style-name="tablealignleft"> 3738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zicom           </text:p>
          </table:table-cell>
          <table:table-cell office:value-type="string" table:style-name="tablecell">
            <text:p text:style-name="tablealignleft"> 3774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remotedeploy    </text:p>
          </table:table-cell>
          <table:table-cell office:value-type="string" table:style-name="tablecell">
            <text:p text:style-name="tablealignleft"> 378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quest-agent     </text:p>
          </table:table-cell>
          <table:table-cell office:value-type="string" table:style-name="tablecell">
            <text:p text:style-name="tablealignleft"> 3843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ldxp            </text:p>
          </table:table-cell>
          <table:table-cell office:value-type="string" table:style-name="tablecell">
            <text:p text:style-name="tablealignleft"> 4042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stat-scanner    </text:p>
          </table:table-cell>
          <table:table-cell office:value-type="string" table:style-name="tablecell">
            <text:p text:style-name="tablealignleft"> 4157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trim-event      </text:p>
          </table:table-cell>
          <table:table-cell office:value-type="string" table:style-name="tablecell">
            <text:p text:style-name="tablealignleft"> 4322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lansurveyor     </text:p>
          </table:table-cell>
          <table:table-cell office:value-type="string" table:style-name="tablecell">
            <text:p text:style-name="tablealignleft"> 4347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pharos          </text:p>
          </table:table-cell>
          <table:table-cell office:value-type="string" table:style-name="tablecell">
            <text:p text:style-name="tablealignleft"> 4443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rsip            </text:p>
          </table:table-cell>
          <table:table-cell office:value-type="string" table:style-name="tablecell">
            <text:p text:style-name="tablealignleft"> 4555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iax             </text:p>
          </table:table-cell>
          <table:table-cell office:value-type="string" table:style-name="tablecell">
            <text:p text:style-name="tablealignleft"> 456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ivocalize       </text:p>
          </table:table-cell>
          <table:table-cell office:value-type="string" table:style-name="tablecell">
            <text:p text:style-name="tablealignleft"> 504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sip             </text:p>
          </table:table-cell>
          <table:table-cell office:value-type="string" table:style-name="tablecell">
            <text:p text:style-name="tablealignleft"> 5060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sip-tls         </text:p>
          </table:table-cell>
          <table:table-cell office:value-type="string" table:style-name="tablecell">
            <text:p text:style-name="tablealignleft"> 506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hart-ip         </text:p>
          </table:table-cell>
          <table:table-cell office:value-type="string" table:style-name="tablecell">
            <text:p text:style-name="tablealignleft"> 5094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webphone        </text:p>
          </table:table-cell>
          <table:table-cell office:value-type="string" table:style-name="tablecell">
            <text:p text:style-name="tablealignleft"> 21845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rtp             </text:p>
          </table:table-cell>
          <table:table-cell office:value-type="string" table:style-name="tablecell">
            <text:p text:style-name="tablealignleft"> 49202  </text:p>
          </table:table-cell>
          <table:table-cell office:value-type="string" table:style-name="tablecell">
            <text:p text:style-name="tablealignleft"> 12.2        </text:p>
          </table:table-cell>
        </table:table-row>
      </table:table>
      <text:h text:style-name="Heading_20_2" text:outline-level="2"><text:bookmark-start text:name="__RefHeading___p2p_4"/><text:bookmark-start text:name="p2p"/>P2P<text:bookmark-end text:name="__RefHeading___p2p_4"/><text:bookmark-end text:name="p2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</table:table-row>
        <table:table-row>
          <table:table-cell office:value-type="string" table:style-name="tablecell">
            <text:p text:style-name="tablealignleft"> gppitnp         </text:p>
          </table:table-cell>
          <table:table-cell office:value-type="string" table:style-name="tablecell">
            <text:p text:style-name="tablealignleft"> 103 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pt-tls          </text:p>
          </table:table-cell>
          <table:table-cell office:value-type="string" table:style-name="tablecell">
            <text:p text:style-name="tablealignleft"> 271 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kazaa           </text:p>
          </table:table-cell>
          <table:table-cell office:value-type="string" table:style-name="tablecell">
            <text:p text:style-name="tablealignleft"> 1214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isoft-p2p       </text:p>
          </table:table-cell>
          <table:table-cell office:value-type="string" table:style-name="tablecell">
            <text:p text:style-name="tablealignleft"> 350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aztec           </text:p>
          </table:table-cell>
          <table:table-cell office:value-type="string" table:style-name="tablecell">
            <text:p text:style-name="tablealignleft"> 3512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kfxaclicensing  </text:p>
          </table:table-cell>
          <table:table-cell office:value-type="string" table:style-name="tablecell">
            <text:p text:style-name="tablealignleft"> 358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backupedge      </text:p>
          </table:table-cell>
          <table:table-cell office:value-type="string" table:style-name="tablecell">
            <text:p text:style-name="tablealignleft"> 3946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dtserver-port   </text:p>
          </table:table-cell>
          <table:table-cell office:value-type="string" table:style-name="tablecell">
            <text:p text:style-name="tablealignleft"> 4028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houston         </text:p>
          </table:table-cell>
          <table:table-cell office:value-type="string" table:style-name="tablecell">
            <text:p text:style-name="tablealignleft"> 404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lorica-out      </text:p>
          </table:table-cell>
          <table:table-cell office:value-type="string" table:style-name="tablecell">
            <text:p text:style-name="tablealignleft"> 4082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stat-cc         </text:p>
          </table:table-cell>
          <table:table-cell office:value-type="string" table:style-name="tablecell">
            <text:p text:style-name="tablealignleft"> 4158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iadt-disc       </text:p>
          </table:table-cell>
          <table:table-cell office:value-type="string" table:style-name="tablecell">
            <text:p text:style-name="tablealignleft"> 4169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wello           </text:p>
          </table:table-cell>
          <table:table-cell office:value-type="string" table:style-name="tablecell">
            <text:p text:style-name="tablealignleft"> 4177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kar2ouche       </text:p>
          </table:table-cell>
          <table:table-cell office:value-type="string" table:style-name="tablecell">
            <text:p text:style-name="tablealignleft"> 466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buschtrommel    </text:p>
          </table:table-cell>
          <table:table-cell office:value-type="string" table:style-name="tablecell">
            <text:p text:style-name="tablealignleft"> 4747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edonkey         </text:p>
          </table:table-cell>
          <table:table-cell office:value-type="string" table:style-name="tablecell">
            <text:p text:style-name="tablealignleft"> 49164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bittorrent      </text:p>
          </table:table-cell>
          <table:table-cell office:value-type="string" table:style-name="tablecell">
            <text:p text:style-name="tablealignleft"> 49165  </text:p>
          </table:table-cell>
          <table:table-cell office:value-type="string" table:style-name="tablecell">
            <text:p text:style-name="tablealignleft"> 12.2        </text:p>
          </table:table-cell>
        </table:table-row>
      </table:table>
      <text:h text:style-name="Heading_20_2" text:outline-level="2"><text:bookmark-start text:name="__RefHeading___rtp_5"/><text:bookmark-start text:name="rtp"/>RTP<text:bookmark-end text:name="__RefHeading___rtp_5"/><text:bookmark-end text:name="r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</table:table-row>
        <table:table-row>
          <table:table-cell office:value-type="string" table:style-name="tablecell">
            <text:p text:style-name="tablealignleft"> rtmp-port      </text:p>
          </table:table-cell>
          <table:table-cell office:value-type="string" table:style-name="tablecell">
            <text:p text:style-name="tablealignleft"> 3500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lrs-paging     </text:p>
          </table:table-cell>
          <table:table-cell office:value-type="string" table:style-name="tablecell">
            <text:p text:style-name="tablealignleft"> 3700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netcelera      </text:p>
          </table:table-cell>
          <table:table-cell office:value-type="string" table:style-name="tablecell">
            <text:p text:style-name="tablealignleft"> 3701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xo-wave        </text:p>
          </table:table-cell>
          <table:table-cell office:value-type="string" table:style-name="tablecell">
            <text:p text:style-name="tablealignleft"> 3763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avt-profile-1  </text:p>
          </table:table-cell>
          <table:table-cell office:value-type="string" table:style-name="tablecell">
            <text:p text:style-name="tablealignleft"> 5004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avt-profile-2  </text:p>
          </table:table-cell>
          <table:table-cell office:value-type="string" table:style-name="tablecell">
            <text:p text:style-name="tablealignleft"> 5005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mmcc           </text:p>
          </table:table-cell>
          <table:table-cell office:value-type="string" table:style-name="tablecell">
            <text:p text:style-name="tablealignleft"> 5050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ca-1           </text:p>
          </table:table-cell>
          <table:table-cell office:value-type="string" table:style-name="tablecell">
            <text:p text:style-name="tablealignleft"> 5064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ca-2           </text:p>
          </table:table-cell>
          <table:table-cell office:value-type="string" table:style-name="tablecell">
            <text:p text:style-name="tablealignleft"> 5065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rrdp           </text:p>
          </table:table-cell>
          <table:table-cell office:value-type="string" table:style-name="tablecell">
            <text:p text:style-name="tablealignleft"> 5313 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liveu_lrt_cl   </text:p>
          </table:table-cell>
          <table:table-cell office:value-type="string" table:style-name="tablecell">
            <text:p text:style-name="tablealignleft"> 54326  </text:p>
          </table:table-cell>
          <table:table-cell office:value-type="string" table:style-name="tablecell">
            <text:p text:style-name="tablealignleft"> 12.2        </text:p>
          </table:table-cell>
        </table:table-row>
        <table:table-row>
          <table:table-cell office:value-type="string" table:style-name="tablecell">
            <text:p text:style-name="tablealignleft"> rtcp           </text:p>
          </table:table-cell>
          <table:table-cell office:value-type="string" table:style-name="tablecell">
            <text:p text:style-name="tablealignleft"> 49282  </text:p>
          </table:table-cell>
          <table:table-cell office:value-type="string" table:style-name="tablecell">
            <text:p text:style-name="tablealignleft"> 12.4        </text:p>
          </table:table-cell>
        </table:table-row>
        <table:table-row>
          <table:table-cell office:value-type="string" table:style-name="tablecell">
            <text:p text:style-name="tablealignleft"> liveu_lrt      </text:p>
          </table:table-cell>
          <table:table-cell office:value-type="string" table:style-name="tablecell">
            <text:p text:style-name="tablealignleft"> 49289  </text:p>
          </table:table-cell>
          <table:table-cell office:value-type="string" table:style-name="tablecell">
            <text:p text:style-name="tablealignleft"> 12.4        </text:p>
          </table:table-cell>
        </table:table-row>
      </table:table>
      <text:h text:style-name="Heading_20_2" text:outline-level="2"><text:bookmark-start text:name="__RefHeading___vpn_6"/><text:bookmark-start text:name="vpn"/>VPN<text:bookmark-end text:name="__RefHeading___vpn_6"/><text:bookmark-end text:name="vp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антивирус_7"/><text:bookmark-start text:name="антивирус"/>Антивирус<text:bookmark-end text:name="__RefHeading___антивирус_7"/><text:bookmark-end text:name="антивиру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базы_данных_8"/><text:bookmark-start text:name="базы_данных"/>Базы данных<text:bookmark-end text:name="__RefHeading___базы_данных_8"/><text:bookmark-end text:name="базы_данных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ботнет_9"/><text:bookmark-start text:name="ботнет"/>Ботнет<text:bookmark-end text:name="__RefHeading___ботнет_9"/><text:bookmark-end text:name="ботнет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веб-страницы_10"/><text:bookmark-start text:name="веб-страницы"/>Веб-страницы<text:bookmark-end text:name="__RefHeading___веб-страницы_10"/><text:bookmark-end text:name="веб-страниц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видео_конференции_11"/><text:bookmark-start text:name="видео_конференции"/>Видео конференции<text:bookmark-end text:name="__RefHeading___видео_конференции_11"/><text:bookmark-end text:name="видео_конференци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видео_картинки_12"/><text:bookmark-start text:name="видео_картинки"/>Видео, картинки<text:bookmark-end text:name="__RefHeading___видео_картинки_12"/><text:bookmark-end text:name="видео_картин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виртуализация_13"/><text:bookmark-start text:name="виртуализация"/>Виртуализация<text:bookmark-end text:name="__RefHeading___виртуализация_13"/><text:bookmark-end text:name="виртуализ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игры_14"/><text:bookmark-start text:name="игры"/>Игры<text:bookmark-end text:name="__RefHeading___игры_14"/><text:bookmark-end text:name="игр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картографические_сервисы_15"/><text:bookmark-start text:name="картографические_сервисы"/>Картографические сервисы<text:bookmark-end text:name="__RefHeading___картографические_сервисы_15"/><text:bookmark-end text:name="картографические_сервис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майнинг_16"/><text:bookmark-start text:name="майнинг"/>Майнинг<text:bookmark-end text:name="__RefHeading___майнинг_16"/><text:bookmark-end text:name="майнинг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мессенджеры_17"/><text:bookmark-start text:name="мессенджеры"/>Мессенджеры<text:bookmark-end text:name="__RefHeading___мессенджеры_17"/><text:bookmark-end text:name="мессенджер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мобильные_протоколы_18"/><text:bookmark-start text:name="мобильные_протоколы"/>Мобильные протоколы<text:bookmark-end text:name="__RefHeading___мобильные_протоколы_18"/><text:bookmark-end text:name="мобильные_протокол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неизвестно_19"/><text:bookmark-start text:name="неизвестно"/>Неизвестно<text:bookmark-end text:name="__RefHeading___неизвестно_19"/><text:bookmark-end text:name="неизвестно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отладка_и_расчёты_20"/><text:bookmark-start text:name="отладка_и_расчёты"/>Отладка и расчёты<text:bookmark-end text:name="__RefHeading___отладка_и_расчёты_20"/><text:bookmark-end text:name="отладка_и_расчёт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передача_данных_21"/><text:bookmark-start text:name="передача_данных"/>Передача данных<text:bookmark-end text:name="__RefHeading___передача_данных_21"/><text:bookmark-end text:name="передача_данных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печать_принтеры_22"/><text:bookmark-start text:name="печать_принтеры"/>Печать (принтеры)<text:bookmark-end text:name="__RefHeading___печать_принтеры_22"/><text:bookmark-end text:name="печать_принтер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резервное_копирование_23"/><text:bookmark-start text:name="резервное_копирование"/>Резервное копирование<text:bookmark-end text:name="__RefHeading___резервное_копирование_23"/><text:bookmark-end text:name="резервное_копировани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серверы_приложений_24"/><text:bookmark-start text:name="серверы_приложений"/>Серверы приложений<text:bookmark-end text:name="__RefHeading___серверы_приложений_24"/><text:bookmark-end text:name="серверы_приложен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сетевые_сервисы_25"/><text:bookmark-start text:name="сетевые_сервисы"/>Сетевые сервисы<text:bookmark-end text:name="__RefHeading___сетевые_сервисы_25"/><text:bookmark-end text:name="сетевые_сервис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социальные_сети_26"/><text:bookmark-start text:name="социальные_сети"/>Социальные сети<text:bookmark-end text:name="__RefHeading___социальные_сети_26"/><text:bookmark-end text:name="социальные_сет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транзакции_банковские_операции_торговля_27"/><text:bookmark-start text:name="транзакции_банковские_операции_торговля"/>Транзакции, банковские операции, торговля<text:bookmark-end text:name="__RefHeading___транзакции_банковские_операции_торговля_27"/><text:bookmark-end text:name="транзакции_банковские_операции_торговл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туннели_безопасные_ssl_pki_28"/><text:bookmark-start text:name="туннели_безопасные_ssl_pki"/>Туннели, безопасные, ssl, pki<text:bookmark-end text:name="__RefHeading___туннели_безопасные_ssl_pki_28"/><text:bookmark-end text:name="туннели_безопасные_ssl_pk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удалённый_доступ_29"/><text:bookmark-start text:name="удалённый_доступ"/>Удалённый доступ<text:bookmark-end text:name="__RefHeading___удалённый_доступ_29"/><text:bookmark-end text:name="удалённый_доступ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файлообменники_30"/><text:bookmark-start text:name="файлообменники"/>Файлообменники<text:bookmark-end text:name="__RefHeading___файлообменники_30"/><text:bookmark-end text:name="файлообменни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  <text:h text:style-name="Heading_20_2" text:outline-level="2"><text:bookmark-start text:name="__RefHeading___эл._почта_31"/><text:bookmark-start text:name="эл._почта"/>Эл. почта<text:bookmark-end text:name="__RefHeading___эл._почта_31"/><text:bookmark-end text:name="эл._почт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</text:p>
          </table:table-cell>
        </table:table-row>
        <table:table-row>
          <table:table-cell office:value-type="string" table:style-name="tablecell">
            <text:p text:style-name="tablealignleft"> hls video        </text:p>
          </table:table-cell>
          <table:table-cell office:value-type="string" table:style-name="tablecell">
            <text:p text:style-name="tablealignleft"> 49298  </text:p>
          </table:table-cell>
          <table:table-cell office:value-type="string" table:style-name="tablecell">
            <text:p text:style-name="tablealignleft"> 13.2-BETA6  </text:p>
          </table:table-cell>
          <table:table-cell office:value-type="string" table:style-name="tablecell">
            <text:p text:style-name="tablealignleft"> Видео, картин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8:22</meta:creation-date>
    <dc:creator>Generated</dc:creator>
    <dc:date>2026-07-06T06::18:22</dc:date>
    <dc:language>en-US</dc:language>
    <meta:editing-cycles>1</meta:editing-cycles>
    <meta:editing-duration>PT0S</meta:editing-duration>
    <dc:title>dpi:dpi_options:opt_statistics:statistics_info</dc:title>
  </office:meta>
</office:document-meta>
</file>