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nfo:start"/><text:bookmark-start text:name="__RefHeading___списки_1"/><text:bookmark-start text:name="списки"/>5 Списки<text:bookmark-end text:name="__RefHeading___списки_1"/><text:bookmark-end text:name="списки"/></text:h>
      <text:p text:style-name="Text_20_body">

- <text:a xlink:type="simple" xlink:href="https://wiki.vasexperts.ru/doku.php?id=dpi:dpi_options:opt_statistics:statistics_info:port_proto" text:style-name="Internet_20_link" text:visited-style-name="Visited_20_Internet_20_Link">Список соответствия между протоколом и номером порта в netfow5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1:29</meta:creation-date>
    <dc:creator>Generated</dc:creator>
    <dc:date>2026-06-28T00::31:29</dc:date>
    <dc:language>en-US</dc:language>
    <meta:editing-cycles>1</meta:editing-cycles>
    <meta:editing-duration>PT0S</meta:editing-duration>
    <dc:title>dpi:dpi_options:opt_statistics:statistics_info:start</dc:title>
  </office:meta>
</office:document-meta>
</file>