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descripti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СКАТ DPI поддерживает выгрузку статистики в форматах:</text:p>
      <text:list text:style-name="List_20_1" text:continue-numbering="false">
        <text:list-item>
          <text:p text:style-name="List_20_1_Content_First"> <text:a xlink:type="simple" xlink:href="https://en.wikipedia.org/wiki/IP_Flow_Information_Export" text:style-name="Internet_20_link" text:visited-style-name="Visited_20_Internet_20_Link">IPFIX (NetFlow v10)</text:a></text:p>
        </text:list-item>
        <text:list-item>
          <text:p text:style-name="List_20_1_Content_Last"> <text:a xlink:type="simple" xlink:href="http://ru.wikipedia.org/wiki/Netflow" text:style-name="Internet_20_link" text:visited-style-name="Visited_20_Internet_20_Link">NetFlow v5</text:a></text:p>
        </text:list-item>
      </text:list>
      <text:h text:style-name="Heading_20_1" text:outline-level="1"><text:bookmark-start text:name="__RefHeading___ipfix_2"/><text:bookmark-start text:name="ipfix"/>IPFIX<text:bookmark-end text:name="__RefHeading___ipfix_2"/><text:bookmark-end text:name="ipfix"/></text:h>
      <text:p text:style-name="Text_20_body">Экспорт статистики для биллинга, полной статистики по сессиям.
Формат выгрузки описан в разделе <text:a xlink:type="simple" xlink:href="https://wiki.vasexperts.ru/doku.php?id=dpi:dpi_options:base_functionality:opt_statistics:statistics_ipfix" text:style-name="Internet_20_link" text:visited-style-name="Visited_20_Internet_20_Link">Настройка экспорта в формате IPFIX</text:a>.<text:line-break/>
Для приема, обработки и хранения NetFlow предлагаем использовать <text:a xlink:type="simple" xlink:href="https://wiki.vasexperts.ru/doku.php?id=dpi:dpi_components:qoestor" text:style-name="Internet_20_link" text:visited-style-name="Visited_20_Internet_20_Link">программный продукт для сбора статистики QoE Store</text:a> и <text:a xlink:type="simple" xlink:href="https://wiki.vasexperts.ru/doku.php?id=dpi:dpi_components:dpiui:start" text:style-name="Internet_20_link" text:visited-style-name="Visited_20_Internet_20_Link">графический интерфейс DPIUI2</text:a>.<text:line-break/></text:p>
      <text:p text:style-name="Text_20_body">В разделе <text:a xlink:type="simple" xlink:href="https://wiki.vasexperts.ru/doku.php?id=dpi:dpi_options:base_functionality:opt_li:li_ipfix:start" text:style-name="Internet_20_link" text:visited-style-name="Visited_20_Internet_20_Link">логирования с помощью IPFIX</text:a> описан экспорт метаинформации:</text:p>
      <text:list text:style-name="List_20_1" text:continue-numbering="false">
        <text:list-item>
          <text:p text:style-name="List_20_1_Content_First"> ClickStream</text:p>
        </text:list-item>
        <text:list-item>
          <text:p text:style-name="List_20_1_Content"> SIP</text:p>
        </text:list-item>
        <text:list-item>
          <text:p text:style-name="List_20_1_Content"> FTP</text:p>
        </text:list-item>
        <text:list-item>
          <text:p text:style-name="List_20_1_Content"> мессенджеров (XMPP)</text:p>
        </text:list-item>
        <text:list-item>
          <text:p text:style-name="List_20_1_Content"> почтовых протоколов (POP,IMAP,SMTP)</text:p>
        </text:list-item>
        <text:list-item>
          <text:p text:style-name="List_20_1_Content_Last"> сырых нераспарсенных метаданных</text:p>
        </text:list-item>
      </text:list>
      <text:p text:style-name="Text_20_body"><text:line-break/></text:p>
      <text:h text:style-name="Heading_20_1" text:outline-level="1"><text:bookmark-start text:name="__RefHeading___netflow_v5_3"/><text:bookmark-start text:name="netflow_v5"/>NetFlow v5<text:bookmark-end text:name="__RefHeading___netflow_v5_3"/><text:bookmark-end text:name="netflow_v5"/></text:h>
      <text:p text:style-name="Text_20_body">Данный формат поддерживается большинством бесплатных и коммерческих средств для сбора и анализа статистики.
Для удобства пользователей мы поставляем <text:a xlink:type="simple" xlink:href="https://wiki.vasexperts.ru/doku.php?id=dpi:dpi_components:nfsen:start" text:style-name="Internet_20_link" text:visited-style-name="Visited_20_Internet_20_Link">бесплатное ПО для просмотра и анализа статистики</text:a> - слегка адаптированную версию <text:a xlink:type="simple" xlink:href="http://nfsen.sourceforge.net" text:style-name="Internet_20_link" text:visited-style-name="Visited_20_Internet_20_Link">nfsen</text:a>, дополненную информацией об именах протоколов и автономных систем. <text:line-break/></text:p>
      <text:p text:style-name="Text_20_body">Передача DPI информации в формате netflow5 имеет ряд особенностей:</text:p>
      <text:list text:style-name="Numbering_20_1" text:continue-numbering="false">
        <text:list-item>
          <text:p text:style-name="Numbering_20_1_Content_First"> Для передачи информации об используемом протоколе используется поле <text:a xlink:type="simple" xlink:href="http://netflow.caligare.com/netflow_v5.htm" text:style-name="Internet_20_link" text:visited-style-name="Visited_20_Internet_20_Link">dstport</text:a> (номер порта). Когда это возможно используется <text:a xlink:type="simple" xlink:href="http://www.iana.org/assignments/service-names-port-numbers/service-names-port-numbers.xhtml" text:style-name="Internet_20_link" text:visited-style-name="Visited_20_Internet_20_Link">номер порта, закрепленный за протоколом ассоциацией IANA</text:a>, но для протоколов со <text:a xlink:type="simple" xlink:href="https://wiki.vasexperts.ru/doku.php?id=dpi:dpi_options:base_functionality:opt_statistics:statistics_info:port_proto" text:style-name="Internet_20_link" text:visited-style-name="Visited_20_Internet_20_Link">свободным номером (торренты, скайп и т.п.)</text:a> выделен специальный номер в верхнем диапазоне (49152-65534), зарезервированном IANA для приватных портов. Если протокол определить не удалось, ему назначается номер порта 65535.  </text:p>
        </text:list-item>
        <text:list-item>
          <text:p text:style-name="Numbering_20_1_Content"> Статистика по протоколам передается в агрегированном виде, т.е. DPI накапливает статистику по протоколу, объединяя информацию по разным сессиям, а потом с заданной периодичностью передает ее на коллектор. Это позволяет существенно снизить объем передаваемой информацией.</text:p>
        </text:list-item>
        <text:list-item>
          <text:p text:style-name="Numbering_20_1_Content"> Информация о направлениях передается в поле <text:a xlink:type="simple" xlink:href="http://netflow.caligare.com/netflow_v5.htm" text:style-name="Internet_20_link" text:visited-style-name="Visited_20_Internet_20_Link">dst_as</text:a> (номер автономной системы)      </text:p>
        </text:list-item>
        <text:list-item>
          <text:p text:style-name="Numbering_20_1_Content_Last"> Статистика по направлениям передается в агрегированном виде, т.е. DPI накапливает статистику по направлению (номеру AS), объединяя информацию по разным сессиям, а потом с заданной периодичностью передает ее на коллектор. Это позволяет существенно снизить объем передаваемой информацие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52:13</meta:creation-date>
    <dc:creator>Generated</dc:creator>
    <dc:date>2026-07-15T16::52:13</dc:date>
    <dc:language>en-US</dc:language>
    <meta:editing-cycles>1</meta:editing-cycles>
    <meta:editing-duration>PT0S</meta:editing-duration>
    <dc:title>dpi:dpi_options:opt_statistics:statistics_description:start</dc:title>
  </office:meta>
</office:document-meta>
</file>