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opt_li"/><text:bookmark-start text:name="__RefHeading___настройка_экспорта_clickstream_dns_sip_ftp_и_шаблоны_в_формате_ipfix_1"/><text:bookmark-start text:name="настройка_экспорта_clickstream_dns_sip_ftp_и_шаблоны_в_формате_ipfix"/>Настройка экспорта Clickstream, DNS, SIP, FTP и шаблоны в формате IPFIX<text:bookmark-end text:name="__RefHeading___настройка_экспорта_clickstream_dns_sip_ftp_и_шаблоны_в_формате_ipfix_1"/><text:bookmark-end text:name="настройка_экспорта_clickstream_dns_sip_ftp_и_шаблоны_в_формате_ipfix"/></text:h>
      <text:p text:style-name="Text_20_body">Для сбора информации в формате IPFIX подойдет любой универсальный IPFIX коллектор, понимающий шаблоны, или утилита  <text:a xlink:type="simple" xlink:href="https://wiki.vasexperts.ru/doku.php?id=dpi:dpi_components:utilities:ipfixreceiver2" text:style-name="Internet_20_link" text:visited-style-name="Visited_20_Internet_20_Link">IPFIX Receiver</text:a>.</text:p>
      <text:p text:style-name="Text_20_body">Для приема, обработки и хранения ClickStream рекомендуется использовать <text:a xlink:type="simple" xlink:href="https://wiki.vasexperts.ru/doku.php?id=dpi:qoe_analytics" text:style-name="Internet_20_link" text:visited-style-name="Visited_20_Internet_20_Link">программный продукт для сбора статистики QoE Store</text:a> и <text:a xlink:type="simple" xlink:href="https://wiki.vasexperts.ru/doku.php?id=dpi:dpi_components:dpiui" text:style-name="Internet_20_link" text:visited-style-name="Visited_20_Internet_20_Link">графический интерфейс DPIUI2</text:a>.<text:line-break/></text:p>
      <text:p text:style-name="Text_20_body">При недостаточном качестве канала связи между СКАТ и NetFlow/IPFIX коллектором СКАТ пропускает отправку части статистики для сохранения производительности. При пропуске чанка информации в <text:span text:style-name="Source_20_Text">fastdpi_alert.log</text:span> выводится сообщение:</text:p>
      <text:p text:style-name="Preformatted_20_Text">[NFLW] very long operation \\<text:line-break/>Статистика отправки информации по NetFlow/IPFIX (дополнительная секция в fastdpi_stat.log):<text:line-break/><text:line-break/><text:s text:c="4"/>[STAT<text:s text:c="4"/>][2022/11/20-17:55:03:213770] Statistics on NFLW_export : {a/b/c%/d/e}<text:line-break/><text:line-break/><text:s text:c="4"/>a - количество выполнения циклов отправки<text:line-break/><text:s text:c="4"/>b - количество циклов отправки, когда время, затраченное на отправку превысило период выполнения циклов<text:line-break/><text:s text:c="4"/>c - процент превышения количества циклов отправки: 100 * b/a<text:line-break/><text:s text:c="4"/>d - время в микросекундах максимальной продолжительности цикла отправки<text:line-break/><text:s text:c="4"/>e - время в микросекундах периода отправки статистики (значение параметра ''netflow_timeout'' (параметр задается в секундах))<text:line-break/><text:line-break/><text:s text:c="4"/>Пример:<text:line-break/><text:s text:c="4"/>[STAT<text:s text:c="4"/>][2022/11/20-17:55:03:213770] Statistics on NFLW_export : {7/0/0.00%/45297us/30008163us}</text:p>
      <text:h text:style-name="Heading_20_2" text:outline-level="2"><text:bookmark-start text:name="__RefHeading___настройка_экспорта_clickstream_2"/><text:bookmark-start text:name="настройка_экспорта_clickstream"/>Настройка экспорта Clickstream<text:bookmark-end text:name="__RefHeading___настройка_экспорта_clickstream_2"/><text:bookmark-end text:name="настройка_экспорта_clickstream"/></text:h>
      <text:p text:style-name="Text_20_body">Экспорт Clickstream настраивается следующими параметрам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udp_collectors</text:span>=1.2.3.4:<text:span text:style-name="highlight_nu0">1500</text:span>,1.2.3.5:<text:span text:style-name="highlight_nu0">1501</text:span><text:line-break/><text:span text:style-name="highlight_re2">ipfix_tcp_collectors</text:span>=1.2.3.6:<text:span text:style-name="highlight_nu0">9418</text:span><text:line-break/><text:span text:style-name="highlight_re2">dbg_log_mask</text:span>=0x80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Strong_20_Emphasis"><text:span text:style-name="Source_20_Text">em1</text:span></text:span> — имя сетевого интерфейса для экспорта.<text:line-break/></text:p>
        </text:list-item>
        <text:list-item>
          <text:p text:style-name="List_20_1_Content"> <text:span text:style-name="Strong_20_Emphasis"><text:span text:style-name="Source_20_Text">ipfix_udp_collectors</text:span></text:span> — адреса UDP коллекторов.<text:line-break/></text:p>
        </text:list-item>
        <text:list-item>
          <text:p text:style-name="List_20_1_Content"> <text:span text:style-name="Strong_20_Emphasis"><text:span text:style-name="Source_20_Text">ipfix_tcp_collectors</text:span></text:span> — адреса TCP коллекторов.<text:line-break/></text:p>
        </text:list-item>
        <text:list-item>
          <text:p text:style-name="List_20_1_Content_Last"> <text:span text:style-name="Strong_20_Emphasis"><text:span text:style-name="Source_20_Text">dbg_log_mask=0x80</text:span></text:span> — вывод статистической информации об экспорте в лог.</text:p>
        </text:list-item>
      </text:list>
      <text:p text:style-name="Text_20_body">Параметр <text:span text:style-name="Source_20_Text">ipfix_mtu_limit</text:span> задает максимальный размер пакета UDP при отправке IPFIX. По умолчанию равен минимальному размеру MTU используемых для отправки интерфейсов.</text:p>
      <text:h text:style-name="Heading_20_3" text:outline-level="3"><text:bookmark-start text:name="__RefHeading___ipfix_шаблона_экспорта_clickstream_3"/><text:bookmark-start text:name="ipfix_шаблона_экспорта_clickstream"/>IPFIX шаблона экспорта Clickstream<text:bookmark-end text:name="__RefHeading___ipfix_шаблона_экспорта_clickstream_3"/><text:bookmark-end text:name="ipfix_шаблона_экспорта_clickstream"/></text:h>
      <text:p text:style-name="Text_20_body"> Формат IPFIX шаблонов для IPV6 отличается форматом полей <text:span text:style-name="Source_20_Text">IP_SOURCE</text:span> и <text:span text:style-name="Source_20_Text">IP_DESTINATION</text:span>. 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103 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  </text:p>
          </table:table-cell>
          <table:table-cell office:value-type="string" table:style-name="tablecell">
            <text:p text:style-name="tablealignleft"> 43823 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104	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	 </text:p>
          </table:table-cell>
          <table:table-cell office:value-type="string" table:style-name="tablecell">
            <text:p text:style-name="tablealignleft"> 43823 </text:p>
          </table:table-cell>
          <table:table-cell office:value-type="string" table:style-name="tablecell">
            <text:p text:style-name="tablealignleft">IP_DESTINATION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Clickstrea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                                      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 </text:p>
          </table:table-cell>
          <table:table-cell office:value-type="string" table:style-name="tableheader">
            <text:p text:style-name="Table_20_Heading">  IANA   </text:p>
          </table:table-cell>
          <table:table-cell office:value-type="string" table:style-name="tableheader">
            <text:p text:style-name="Table_20_Heading">  Описание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Примечание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1        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етка времени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2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ход в систему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3        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OURCE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дрес отправителя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4        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ESTINATION                                                                                              </text:p>
          </table:table-cell>
          <table:table-cell office:value-type="string" table:style-name="tablecell">
            <text:p text:style-name="tablealignleft"> Адрес получателя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5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HOSTNAME/CNAME/SNI                                                                                          </text:p>
          </table:table-cell>
          <table:table-cell office:value-type="string" table:style-name="tablecell">
            <text:p text:style-name="tablealignleft"> Имя хоста/каноническое имя/индикация имени сервера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6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PATH_(%D0%BF%D0%B5%D1%80%D0%B5%D0%BC%D0%B5%D0%BD%D0%BD%D0%B0%D1%8F)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Переменная окружения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7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HTTP_referer" text:style-name="Internet_20_link" text:visited-style-name="Visited_20_Internet_20_Link">REFER</text:a>                                                        </text:p>
          </table:table-cell>
          <table:table-cell office:value-type="string" table:style-name="tablecell">
            <text:p text:style-name="tablealignleft"> Заголовок запроса клиента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8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User_agent" text:style-name="Internet_20_link" text:visited-style-name="Visited_20_Internet_20_Link">USER AGENT</text:a>                                                     </text:p>
          </table:table-cell>
          <table:table-cell office:value-type="string" table:style-name="tablecell">
            <text:p text:style-name="tablealignleft"> Пользовательский агент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9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Cookie" text:style-name="Internet_20_link" text:visited-style-name="Visited_20_Internet_20_Link">COOKIE</text:a>                                                             </text:p>
          </table:table-cell>
          <table:table-cell office:value-type="string" table:style-name="tablecell">
            <text:p text:style-name="tablealignleft"> Ку́ки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000              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                                                                                                 </text:p>
          </table:table-cell>
          <table:table-cell office:value-type="string" table:style-name="tablecell">
            <text:p text:style-name="tablealignleft"> Идентификатор сессии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0              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CKED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блокированный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1                                 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HOST_TYPE                                                                                                   </text:p>
          </table:table-cell>
          <table:table-cell office:value-type="string" table:style-name="tablecell">
            <text:p text:style-name="tablealignleft"> Тип хоста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2                                 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ETHOD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етод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3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PORT_SOURCE                                                                                                 </text:p>
          </table:table-cell>
          <table:table-cell office:value-type="string" table:style-name="tablecell">
            <text:p text:style-name="tablealignleft"> Порт отправителя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4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PORT_DESTINATION                                                                                            </text:p>
          </table:table-cell>
          <table:table-cell office:value-type="string" table:style-name="tablecell">
            <text:p text:style-name="tablealignleft"> Порт получателя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016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BRIDGE_CHANNEL_NUM                                                                                          </text:p>
          </table:table-cell>
          <table:table-cell office:value-type="string" table:style-name="tablecell">
            <text:p text:style-name="tablealignleft"> Номер канала (vchannel) или моста. Если в конфигурации DPI настроены vchannel, то будет передаваться номер канала, иначе номер моста  </text:p>
          </table:table-cell>
        </table:table-row>
        <table:table-row>
          <table:table-cell office:value-type="string" table:style-name="tablecell">
            <text:p text:style-name="tablealigncenter">  1024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CipherSuitesLen                                                                                             </text:p>
          </table:table-cell>
          <table:table-cell office:value-type="string" table:style-name="tablecell">
            <text:p text:style-name="tablealignleft"> Размер в байтах набора доступных методов шифрования CipherSuites в сообщении Client Hello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25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CipherSuites                                                                                                </text:p>
          </table:table-cell>
          <table:table-cell office:value-type="string" table:style-name="tablecell">
            <text:p text:style-name="tablealignleft"> Массив CipherSuites в Client Hello (max 16 значений)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8  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VLAN_ID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LAN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9        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POST_VLAN_ID                                                                                                </text:p>
          </table:table-cell>
          <table:table-cell office:value-type="string" table:style-name="tablecell">
            <text:p text:style-name="tablealignleft"> POST VLA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6                       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Source MAC Address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                   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Destination MAC Address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      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PLS Labels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8        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CP Sequence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p text:style-name="Text_20_body"><text:span text:style-name="Strong_20_Emphasis">Примечание:</text:span><text:line-break/></text:p>
      <text:list text:style-name="List_20_1" text:continue-numbering="false">
        <text:list-item>
          <text:p text:style-name="List_20_1_Content_First"> <text:span text:style-name="Source_20_Text">LOCKED</text:span> = 1 - заблокирован по HTTPS, 2 - редирект HTTP, 3 - заблокирован по HTTP (передается битовой маской)</text:p>
        </text:list-item>
        <text:list-item>
          <text:p text:style-name="List_20_1_Content"> <text:span text:style-name="Source_20_Text">HOST_TYPE</text:span> = 1 в случае HTTP, 2 — CNAME, 3 — SNI, 4 — QUIC</text:p>
        </text:list-item>
        <text:list-item>
          <text:p text:style-name="List_20_1_Content_Last"> <text:span text:style-name="Source_20_Text">METHOD</text:span> = 1 — GET, 2 — POST, 3 — PUT, 4 — DELETE</text:p>
        </text:list-item>
      </text:list>
      <text:p text:style-name="Text_20_body">При включенном настроечном параметре <text:span text:style-name="Source_20_Text">http_parse_reply=1</text:span> дополнительно будет передаваться информация из ответов на запросы. Связать их с ответами можно по идентификатору сессии <text:span text:style-name="Source_20_Text">SESSION_ID</text:span>, учитывая порядок следования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Clickstream для ответов HTTP  <text:note text:id="ftn0" text:note-class="footnote"><text:note-citation text:label="1)">1)</text:note-citation><text:note-body><text:p text:style-name="Text_20_body">для варианта с IPv6 см. выше отличие</text:p></text:note-body></text:note>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TIME_STAMP</text:p>
          </table:table-cell>
          <table:table-cell office:value-type="string" table:style-name="tablecell">
            <text:p text:style-name="tablealignleft"> Метка времени </text:p>
          </table:table-cell>
        </table:table-row>
        <table:table-row>
          <table:table-cell office:value-type="string" table:style-name="tablecell">
            <text:p text:style-name="tablealigncenter">  1002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	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DESTINATION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RESULT_CODE</text:p>
          </table:table-cell>
          <table:table-cell office:value-type="string" table:style-name="tablecell">
            <text:p text:style-name="tablealignleft"> Код результата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<text:a xlink:type="simple" xlink:href="https://ru.wikipedia.org/wiki/%D0%A1%D0%BF%D0%B8%D1%81%D0%BE%D0%BA_%D0%B7%D0%B0%D0%B3%D0%BE%D0%BB%D0%BE%D0%B2%D0%BA%D0%BE%D0%B2_HTTP" text:style-name="Internet_20_link" text:visited-style-name="Visited_20_Internet_20_Link">CONTENT LENGTH</text:a></text:p>
          </table:table-cell>
          <table:table-cell office:value-type="string" table:style-name="tablecell">
            <text:p text:style-name="tablealignleft"> Количество пересылаемых байт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CONTENT_TYPE</text:p>
          </table:table-cell>
          <table:table-cell office:value-type="string" table:style-name="tablecell">
            <text:p text:style-name="tablealignleft"> Тип передаваемых данных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	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SESSION_ID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6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BRIDGE_CHANNEL_NUM</text:p>
          </table:table-cell>
          <table:table-cell office:value-type="string" table:style-name="tablecell">
            <text:p text:style-name="tablealignleft"> Номер канала (vchannel) или моста. Если в конфигурации DPI настроены vchannel, то будет передаваться номер канала, иначе номер моста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</table:table>
      <text:p text:style-name="Text_20_body">При включенном настроечном параметре <text:span text:style-name="Source_20_Text">ssl_parse_reply=1</text:span> дополнительно будет передаваться информация из ответов на запросы. Связать их с ответами можно по идентификатору сессии <text:span text:style-name="Source_20_Text">SESSION_ID</text:span> с учетом порядка следования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Clickstream для ответов по SSL/TLS, HTTPS <text:span text:style-name="Footnote_20_Anchor"><text:note-ref text:note-class="footnote" text:reference-format="text" text:ref-name="ftn0">1)</text:note-ref></text:span>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TIME_STAMP</text:p>
          </table:table-cell>
          <table:table-cell office:value-type="string" table:style-name="tablecell">
            <text:p text:style-name="tablealignleft"> Метка времени  </text:p>
          </table:table-cell>
        </table:table-row>
        <table:table-row>
          <table:table-cell office:value-type="string" table:style-name="tablecell">
            <text:p text:style-name="tablealigncenter">  1002	 </text:p>
          </table:table-cell>
          <table:table-cell office:value-type="string" table:style-name="tablecell">
            <text:p text:style-name="tablealigncenter">  -	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 Вход в систему  </text:p>
          </table:table-cell>
        </table:table-row>
        <table:table-row>
          <table:table-cell office:value-type="string" table:style-name="tablecell">
            <text:p text:style-name="tablealigncenter">  1003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	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>
            <text:p text:style-name="tablealignleft"> Адрес отправителя  </text:p>
          </table:table-cell>
        </table:table-row>
        <table:table-row>
          <table:table-cell office:value-type="string" table:style-name="tablecell">
            <text:p text:style-name="tablealigncenter">  1004	 </text:p>
          </table:table-cell>
          <table:table-cell office:value-type="string" table:style-name="tablecell">
            <text:p text:style-name="tablealigncenter">  4	</text:p>
          </table:table-cell>
          <table:table-cell office:value-type="string" table:style-name="tablecell">
            <text:p text:style-name="tablealigncenter">  IPv4	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ESTINATION </text:p>
          </table:table-cell>
          <table:table-cell office:value-type="string" table:style-name="tablecell">
            <text:p text:style-name="tablealignleft"> Адрес получателя  </text:p>
          </table:table-cell>
        </table:table-row>
        <table:table-row>
          <table:table-cell office:value-type="string" table:style-name="tablecell">
            <text:p text:style-name="tablealigncenter">  2000	 </text:p>
          </table:table-cell>
          <table:table-cell office:value-type="string" table:style-name="tablecell">
            <text:p text:style-name="tablealigncenter">  8	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Идентификатор сессии  </text:p>
          </table:table-cell>
        </table:table-row>
        <table:table-row>
          <table:table-cell office:value-type="string" table:style-name="tablecell">
            <text:p text:style-name="tablealigncenter">  1030	 </text:p>
          </table:table-cell>
          <table:table-cell office:value-type="string" table:style-name="tablecell">
            <text:p text:style-name="tablealigncenter">  2	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 SSL_VERSION </text:p>
          </table:table-cell>
          <table:table-cell office:value-type="string" table:style-name="tablecell">
            <text:p text:style-name="tablealignleft"> Версия SSL  </text:p>
          </table:table-cell>
        </table:table-row>
        <table:table-row>
          <table:table-cell office:value-type="string" table:style-name="tablecell">
            <text:p text:style-name="tablealigncenter">  1031	 </text:p>
          </table:table-cell>
          <table:table-cell office:value-type="string" table:style-name="tablecell">
            <text:p text:style-name="tablealigncenter">  2	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 CIPHER_SUITE </text:p>
          </table:table-cell>
          <table:table-cell office:value-type="string" table:style-name="tablecell">
            <text:p text:style-name="tablealignleft"> Набор шифров  </text:p>
          </table:table-cell>
        </table:table-row>
        <table:table-row>
          <table:table-cell office:value-type="string" table:style-name="tablecell">
            <text:p text:style-name="tablealigncenter">  1032	 </text:p>
          </table:table-cell>
          <table:table-cell office:value-type="string" table:style-name="tablecell">
            <text:p text:style-name="tablealigncenter">  1	</text:p>
          </table:table-cell>
          <table:table-cell office:value-type="string" table:style-name="tablecell">
            <text:p text:style-name="tablealigncenter">  int8   </text:p>
          </table:table-cell>
          <table:table-cell office:value-type="string" table:style-name="tablecell">
            <text:p text:style-name="tablealigncenter">  43823	</text:p>
          </table:table-cell>
          <table:table-cell office:value-type="string" table:style-name="tablecell">
            <text:p text:style-name="tablealignleft"> COMPRESSION_METHOD </text:p>
          </table:table-cell>
          <table:table-cell office:value-type="string" table:style-name="tablecell">
            <text:p text:style-name="tablealignleft"> Метод сжатия  </text:p>
          </table:table-cell>
        </table:table-row>
        <table:table-row>
          <table:table-cell office:value-type="string" table:style-name="tablecell">
            <text:p text:style-name="tablealigncenter">  2016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BRIDGE_CHANNEL_NUM</text:p>
          </table:table-cell>
          <table:table-cell office:value-type="string" table:style-name="tablecell">
            <text:p text:style-name="tablealignleft"> Номер канала (vchannel) или моста. Если в конфигурации DPI настроены vchannel, то будет передаваться номер канала, иначе номер моста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ype_h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cnam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настройка_экспорта_метаданных_4"/><text:bookmark-start text:name="настройка_экспорта_метаданных"/>Настройка экспорта метаданных<text:bookmark-end text:name="__RefHeading___настройка_экспорта_метаданных_4"/><text:bookmark-end text:name="настройка_экспорта_метаданных"/></text:h>
      <text:p text:style-name="Text_20_body">Экспорт метаданных других протоколов для СОРМ настраивается следующими параметрами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meta_udp_collectors</text:span>=1.2.3.4:<text:span text:style-name="highlight_nu0">1500</text:span>,1.2.3.5:<text:span text:style-name="highlight_nu0">1501</text:span><text:line-break/><text:span text:style-name="highlight_re2">ipfix_meta_tcp_collectors</text:span>=1.2.3.6:<text:span text:style-name="highlight_nu0">9418</text:span><text:line-break/><text:span text:style-name="highlight_re2">dbg_log_mask</text:span>=0x80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Strong_20_Emphasis"><text:span text:style-name="Source_20_Text">em1</text:span></text:span> — имя сетевого интерфейса для экспорта.<text:line-break/></text:p>
        </text:list-item>
        <text:list-item>
          <text:p text:style-name="List_20_1_Content"> <text:span text:style-name="Strong_20_Emphasis"><text:span text:style-name="Source_20_Text">ipfix_meta_udp_collectors</text:span></text:span> — адреса UDP коллекторов.<text:line-break/></text:p>
        </text:list-item>
        <text:list-item>
          <text:p text:style-name="List_20_1_Content"> <text:span text:style-name="Strong_20_Emphasis"><text:span text:style-name="Source_20_Text">ipfix_meta_tcp_collectors</text:span></text:span> — адреса TCP коллекторов.<text:line-break/></text:p>
        </text:list-item>
        <text:list-item>
          <text:p text:style-name="List_20_1_Content_Last"> <text:span text:style-name="Strong_20_Emphasis"><text:span text:style-name="Source_20_Text">dbg_log_mask=0x80</text:span></text:span> — вывод статистической информации об экспорте в лог.</text:p>
        </text:list-item>
      </text:list>
      <text:h text:style-name="Heading_20_3" text:outline-level="3"><text:bookmark-start text:name="__RefHeading___форматы_ipfix_шаблона_экспорта_метаданных_5"/><text:bookmark-start text:name="форматы_ipfix_шаблона_экспорта_метаданных"/>Форматы IPFIX шаблона экспорта метаданных<text:bookmark-end text:name="__RefHeading___форматы_ipfix_шаблона_экспорта_метаданных_5"/><text:bookmark-end text:name="форматы_ipfix_шаблона_экспорта_метаданных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метаданных SIP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300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SG_CODE </text:p>
          </table:table-cell>
          <table:table-cell office:value-type="string" table:style-name="tablecell">
            <text:p text:style-name="tablealignleft"> Msg код </text:p>
          </table:table-cell>
        </table:table-row>
        <table:table-row>
          <table:table-cell office:value-type="string" table:style-name="tablecell">
            <text:p text:style-name="tablealigncenter">  30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TATUS_CODE </text:p>
          </table:table-cell>
          <table:table-cell office:value-type="string" table:style-name="tablecell">
            <text:p text:style-name="tablealignleft"> Код состояния </text:p>
          </table:table-cell>
        </table:table-row>
        <table:table-row>
          <table:table-cell office:value-type="string" table:style-name="tablecell">
            <text:p text:style-name="tablealigncenter">  3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URI" text:style-name="Internet_20_link" text:visited-style-name="Visited_20_Internet_20_Link">URI</text:a></text:p>
          </table:table-cell>
          <table:table-cell office:value-type="string" table:style-name="tablecell">
            <text:p text:style-name="tablealignleft"> Унифицированный идентификатор ресурса </text:p>
          </table:table-cell>
        </table:table-row>
        <table:table-row>
          <table:table-cell office:value-type="string" table:style-name="tablecell">
            <text:p text:style-name="tablealigncenter">  300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FRO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Caller_ID" text:style-name="Internet_20_link" text:visited-style-name="Visited_20_Internet_20_Link">CALLID</text:a></text:p>
          </table:table-cell>
          <table:table-cell office:value-type="string" table:style-name="tablecell">
            <text:p text:style-name="tablealignleft"> Идентификатор вызова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ru.wikipedia.org/wiki/User_agent" text:style-name="Internet_20_link" text:visited-style-name="Visited_20_Internet_20_Link">UAGENT</text:a></text:p>
          </table:table-cell>
          <table:table-cell office:value-type="string" table:style-name="tablecell">
            <text:p text:style-name="tablealignleft"> Клиентское приложение </text:p>
          </table:table-cell>
        </table:table-row>
        <table:table-row>
          <table:table-cell office:value-type="string" table:style-name="tablecell">
            <text:p text:style-name="tablealigncenter">  300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<text:a xlink:type="simple" xlink:href="https://developer.mozilla.org/ru/docs/Web/HTTP/%D0%97%D0%B0%D0%B3%D0%BE%D0%BB%D0%BE%D0%B2%D0%BA%D0%B8/Content-Type" text:style-name="Internet_20_link" text:visited-style-name="Visited_20_Internet_20_Link">CTYPE</text:a></text:p>
          </table:table-cell>
          <table:table-cell office:value-type="string" table:style-name="tablecell">
            <text:p text:style-name="tablealignleft"> Тип передаваемого контента </text:p>
          </table:table-cell>
        </table:table-row>
        <table:table-row>
          <table:table-cell office:value-type="string" table:style-name="tablecell">
            <text:p text:style-name="tablealigncenter">  300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GATEWAYS </text:p>
          </table:table-cell>
          <table:table-cell office:value-type="string" table:style-name="tablecell">
            <text:p text:style-name="tablealignleft"> Список шлюзов 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Source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Destination MAC Addre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MPLS Labels</text:p>
          </table:table-cell>
          <table:table-cell office:value-type="string" table:style-name="tablecell"/>
        </table:table-row>
      </table:table>
      <text:p text:style-name="Text_20_body"><text:span text:style-name="Strong_20_Emphasis">Примечание:</text:span> <text:line-break/>
<text:span text:style-name="Source_20_Text">IP_SRC</text:span> — <text:span text:style-name="Source_20_Text">IP_SOURCE</text:span>.<text:line-break/>
<text:span text:style-name="Source_20_Text">IP_DST</text:span> — <text:span text:style-name="Source_20_Text">IP_DESTINATION</text:span>.<text:line-break/>
<text:span text:style-name="Source_20_Text">GATEWAYS</text:span> — список шлюзов (IP или hostname), разделенных запятой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метаданных FTP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 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 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 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 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 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3050  </text:p>
          </table:table-cell>
          <table:table-cell office:value-type="string" table:style-name="tablecell">
            <text:p text:style-name="tablealigncenter">  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RVER_NAME </text:p>
          </table:table-cell>
          <table:table-cell office:value-type="string" table:style-name="tablecell">
            <text:p text:style-name="tablealignleft"> Имя сервера </text:p>
          </table:table-cell>
        </table:table-row>
        <table:table-row>
          <table:table-cell office:value-type="string" table:style-name="tablecell">
            <text:p text:style-name="tablealigncenter">  3051  </text:p>
          </table:table-cell>
          <table:table-cell office:value-type="string" table:style-name="tablecell">
            <text:p text:style-name="tablealigncenter">  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USER</text:p>
          </table:table-cell>
          <table:table-cell office:value-type="string" table:style-name="tablecell">
            <text:p text:style-name="tablealignleft"> Пользователь </text:p>
          </table:table-cell>
        </table:table-row>
        <table:table-row>
          <table:table-cell office:value-type="string" table:style-name="tablecell">
            <text:p text:style-name="tablealigncenter">  3052  </text:p>
          </table:table-cell>
          <table:table-cell office:value-type="string" table:style-name="tablecell">
            <text:p text:style-name="tablealigncenter">    - 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Пароль </text:p>
          </table:table-cell>
        </table:table-row>
        <table:table-row>
          <table:table-cell office:value-type="string" table:style-name="tablecell">
            <text:p text:style-name="tablealigncenter">  3053  </text:p>
          </table:table-cell>
          <table:table-cell office:value-type="string" table:style-name="tablecell">
            <text:p text:style-name="tablealigncenter">    1 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Режим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  4 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RESULT CODE</text:p>
          </table:table-cell>
          <table:table-cell office:value-type="string" table:style-name="tablecell">
            <text:p text:style-name="tablealignleft"> Код результата 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Source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Destination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MPLS Labels</text:p>
          </table:table-cell>
          <table:covered-table-cell/>
        </table:table-row>
      </table:table>
      <text:p text:style-name="Text_20_body"><text:span text:style-name="Strong_20_Emphasis">Примечание:</text:span> поле <text:span text:style-name="Source_20_Text">MODE</text:span> содержит тип FTP соединения: (0 — активный, 1 — пассивный)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метаданных мессенджеров (XMPP)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ST 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310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PASS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SCREEN_NAME </text:p>
          </table:table-cell>
          <table:table-cell office:value-type="string" table:style-name="tablecell">
            <text:p text:style-name="tablealignleft"> Экранное имя </text:p>
          </table:table-cell>
        </table:table-row>
        <table:table-row>
          <table:table-cell office:value-type="string" table:style-name="tablecell">
            <text:p text:style-name="tablealigncenter">  310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UIN </text:p>
          </table:table-cell>
          <table:table-cell office:value-type="string" table:style-name="tablecell">
            <text:p text:style-name="tablealignleft"> Универсальный интернет-номер </text:p>
          </table:table-cell>
        </table:table-row>
        <table:table-row>
          <table:table-cell office:value-type="string" table:style-name="tablecell">
            <text:p text:style-name="tablealigncenter">  31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PROTOCOL </text:p>
          </table:table-cell>
          <table:table-cell office:value-type="string" table:style-name="tablecell">
            <text:p text:style-name="tablealignleft">Тип используемого протокола </text:p>
          </table:table-cell>
        </table:table-row>
        <table:table-row>
          <table:table-cell office:value-type="string" table:style-name="tablecell">
            <text:p text:style-name="tablealigncenter">  310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M_RECEIVERS </text:p>
          </table:table-cell>
          <table:table-cell office:value-type="string" table:style-name="tablecell">
            <text:p text:style-name="tablealignleft"> Получатель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ESULT_CODE </text:p>
          </table:table-cell>
          <table:table-cell office:value-type="string" table:style-name="tablecell">
            <text:p text:style-name="tablealignleft"> Код результата 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Source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Destination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MPLS Labels</text:p>
          </table:table-cell>
          <table:covered-table-cell/>
        </table:table-row>
      </table:table>
      <text:p text:style-name="Text_20_body"><text:span text:style-name="Strong_20_Emphasis">Примечание:</text:span> поле <text:span text:style-name="Source_20_Text">IM_PROTOCOL</text:span> содержит тип используемого протокола: 0 — ICQ, 7 — XMPP, 106 — ZELLO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метаданных почтовых протоколов (POP, IMAP, SMTP)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SRC 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DST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SSION_ID</text:p>
          </table:table-cell>
          <table:table-cell office:value-type="string" table:style-name="tablecell">
            <text:p text:style-name="tablealignleft"> Идентификатор сессий </text:p>
          </table:table-cell>
        </table:table-row>
        <table:table-row>
          <table:table-cell office:value-type="string" table:style-name="tablecell">
            <text:p text:style-name="tablealigncenter">  31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<text:a xlink:type="simple" xlink:href="https://ru.wikipedia.org/wiki/%D0%AD%D0%BB%D0%B5%D0%BA%D1%82%D1%80%D0%BE%D0%BD%D0%BD%D0%B0%D1%8F_%D0%BF%D0%BE%D1%87%D1%82%D0%B0" text:style-name="Internet_20_link" text:visited-style-name="Visited_20_Internet_20_Link">MAIL_SENDER</text:a></text:p>
          </table:table-cell>
          <table:table-cell office:value-type="string" table:style-name="tablecell">
            <text:p text:style-name="tablealignleft"> Отправитель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RECEIVER</text:p>
          </table:table-cell>
          <table:table-cell office:value-type="string" table:style-name="tablecell">
            <text:p text:style-name="tablealignleft"> Получатель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CC</text:p>
          </table:table-cell>
          <table:table-cell office:value-type="string" table:style-name="tablecell">
            <text:p text:style-name="tablealignleft"> Получатель копии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SUBJECT</text:p>
          </table:table-cell>
          <table:table-cell office:value-type="string" table:style-name="tablecell">
            <text:p text:style-name="tablealignleft">Тема письма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SERVERS</text:p>
          </table:table-cell>
          <table:table-cell office:value-type="string" table:style-name="tablecell">
            <text:p text:style-name="tablealignleft">Сервера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REPLY</text:p>
          </table:table-cell>
          <table:table-cell office:value-type="string" table:style-name="tablecell">
            <text:p text:style-name="tablealignleft">Ответы на сообщения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EVENT </text:p>
          </table:table-cell>
          <table:table-cell office:value-type="string" table:style-name="tablecell">
            <text:p text:style-name="tablealignleft">Тип события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ATTACHMENT</text:p>
          </table:table-cell>
          <table:table-cell office:value-type="string" table:style-name="tablecell">
            <text:p text:style-name="tablealignleft"> Признак наличия вложения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AIL_PROTOCOL</text:p>
          </table:table-cell>
          <table:table-cell office:value-type="string" table:style-name="tablecell">
            <text:p text:style-name="tablealignleft"> Почтовый протокол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center">  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RESULT_CODE</text:p>
          </table:table-cell>
          <table:table-cell office:value-type="string" table:style-name="tablecell">
            <text:p text:style-name="tablealignleft"> Код результата </text:p>
          </table:table-cell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Source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Destination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MPLS Labels</text:p>
          </table:table-cell>
          <table:covered-table-cell/>
        </table:table-row>
      </table:table>
      <text:p text:style-name="Text_20_body"><text:span text:style-name="Strong_20_Emphasis">Примечание:</text:span> поле <text:span text:style-name="Source_20_Text">EVENT</text:span> указывает тип события: 1 — send, 2 — receive, <text:line-break/>
<text:span text:style-name="Source_20_Text">ATTACHMENT</text:span> — признак наличия вложения: <text:span text:style-name="Source_20_Text">mail_protocol =</text:span> 0 — smtp, 1 — pop3, 2 — imap. 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сырых нераспарсенных метаданных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TIME_STAMP </text:p>
          </table:table-cell>
          <table:table-cell office:value-type="string" table:style-name="tablecell">
            <text:p text:style-name="tablealignleft">Метка времени </text:p>
          </table:table-cell>
        </table:table-row>
        <table:table-row>
          <table:table-cell office:value-type="string" table:style-name="tablecell">
            <text:p text:style-name="tablealigncenter">  100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LOGIN </text:p>
          </table:table-cell>
          <table:table-cell office:value-type="string" table:style-name="tablecell">
            <text:p text:style-name="tablealignleft"> Вход в систему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SRC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0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IP_DST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SESSION_ID</text:p>
          </table:table-cell>
          <table:table-cell office:value-type="string" table:style-name="tablecell">
            <text:p text:style-name="tablealignleft"> Идентификатор сессии </text:p>
          </table:table-cell>
        </table:table-row>
        <table:table-row>
          <table:table-cell office:value-type="string" table:style-name="tablecell">
            <text:p text:style-name="tablealigncenter">  20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FLW_DIR</text:p>
          </table:table-cell>
          <table:table-cell office:value-type="string" table:style-name="tablecell">
            <text:p text:style-name="tablealignleft"> Направление пакета по интерфейсам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IR_DATA</text:p>
          </table:table-cell>
          <table:table-cell office:value-type="string" table:style-name="tablecell">
            <text:p text:style-name="tablealignleft"> Направление пакета по сессии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VDPI_PROTO</text:p>
          </table:table-cell>
          <table:table-cell office:value-type="string" table:style-name="tablecell">
            <text:p text:style-name="tablealignleft"> Протокол, который определил dpi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META_PROTO</text:p>
          </table:table-cell>
          <table:table-cell office:value-type="string" table:style-name="tablecell">
            <text:p text:style-name="tablealignleft"> Внутренний идентификатор протокола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AW_DATA</text:p>
          </table:table-cell>
          <table:table-cell office:value-type="string" table:style-name="tablecell">
            <text:p text:style-name="tablealignleft"> Сырые данные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protocolIdentifier </text:p>
          </table:table-cell>
          <table:table-cell office:value-type="string" table:style-name="tablecell">
            <text:p text:style-name="tablealignleft"> PROTOCOL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ourceTransport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destinationTransport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cpControlBi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nt3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CP Seque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VlanId</text:p>
          </table:table-cell>
          <table:table-cell office:value-type="string" table:style-name="tablecell">
            <text:p text:style-name="tablealignleft">VLAN</text:p>
          </table:table-cell>
        </table:table-row>
        <table:table-row>
          <table:table-cell office:value-type="string" table:style-name="tablecell">
            <text:p text:style-name="tablealigncenter">  59  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int16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postVlanID</text:p>
          </table:table-cell>
          <table:table-cell office:value-type="string" table:style-name="tablecell">
            <text:p text:style-name="tablealignleft">POST VLAN</text:p>
          </table:table-cell>
        </table:table-row>
        <table:table-row>
          <table:table-cell office:value-type="string" table:style-name="tablecell">
            <text:p text:style-name="tablealigncenter">  56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Source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57  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mac_adres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columns-spanned="2">
            <text:p text:style-name="tablealignleft">Destination MAC Address</text:p>
          </table:table-cell>
          <table:covered-table-cell/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raw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MPLS Labels</text:p>
          </table:table-cell>
          <table:covered-table-cell/>
        </table:table-row>
      </table:table>
      <text:p text:style-name="Text_20_body"><text:span text:style-name="Strong_20_Emphasis">Примечание:</text:span></text:p>
      <text:list text:style-name="List_20_1" text:continue-numbering="false">
        <text:list-item>
          <text:p text:style-name="List_20_1_Content_First"> <text:span text:style-name="Strong_20_Emphasis"><text:span text:style-name="Source_20_Text">FLW_DIR</text:span></text:span> — направление пакета по интерфейсам: 0: subs –&gt; inet, 1: inet –&gt; subs. <text:line-break/></text:p>
        </text:list-item>
        <text:list-item>
          <text:p text:style-name="List_20_1_Content"> <text:span text:style-name="Strong_20_Emphasis"><text:span text:style-name="Source_20_Text">DIR_DATA</text:span></text:span> — направление пакета по сессии: для TCP 0: клиент –&gt; сервер, 1: сервер –&gt; клиент, для UDP — от кого первый пакет зафиксирован, тот и считается клиентом.<text:line-break/></text:p>
        </text:list-item>
        <text:list-item>
          <text:p text:style-name="List_20_1_Content"> <text:span text:style-name="Strong_20_Emphasis"><text:span text:style-name="Source_20_Text">VDPI_PROTO</text:span></text:span> — протокол, определяющий DPI.<text:line-break/></text:p>
        </text:list-item>
        <text:list-item>
          <text:p text:style-name="List_20_1_Content"> <text:span text:style-name="Strong_20_Emphasis"><text:span text:style-name="Source_20_Text">META_PROTO</text:span></text:span> — внутренний идентификатор протокола (3 — SIP, 4 — FTP, 5 — SMTP, 6 — POP3, 7 — IMAP, 8 — XMPP, 9 — ICQ, 10 — RSS, 11 — NNTP, 12 — H323, 13 — ZELLO).<text:line-break/></text:p>
        </text:list-item>
        <text:list-item>
          <text:p text:style-name="List_20_1_Content_Last"> <text:span text:style-name="Strong_20_Emphasis"><text:span text:style-name="Source_20_Text">RAW_DATA</text:span></text:span> — сырые данные.</text:p>
        </text:list-item>
      </text:list>
      <text:p text:style-name="Text_20_body">Для агрегации <text:span text:style-name="Source_20_Text">raw_data</text:span>, <text:span text:style-name="Source_20_Text">clickstream</text:span>, <text:span text:style-name="Source_20_Text">http_reply</text:span> и <text:span text:style-name="Source_20_Text">ssl_reply</text:span> с данными по сессиям требуется дополнительная обработка
или выполнение запроса по БД с ключом <text:span text:style-name="Source_20_Text">Session_ID</text:span>, или поддержка в утилите <text:span text:style-name="Source_20_Text">rcollector</text:span>. </text:p>
      <text:h text:style-name="Heading_20_2" text:outline-level="2"><text:bookmark-start text:name="__RefHeading___настройка_экспорта_dns-ответов_или_dns-запросов_6"/><text:bookmark-start text:name="настройка_экспорта_dns-ответов_или_dns-запросов"/>Настройка экспорта DNS-ответов или DNS-запросов<text:bookmark-end text:name="__RefHeading___настройка_экспорта_dns-ответов_или_dns-запросов_6"/><text:bookmark-end text:name="настройка_экспорта_dns-ответов_или_dns-запросов"/></text:h>
      <text:p text:style-name="Text_20_body">Экспорт DNS настраивается следующими параметрами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dns_udp_collectors</text:span>=1.2.3.4:<text:span text:style-name="highlight_nu0">1234</text:span><text:line-break/><text:span text:style-name="highlight_re2">ipfix_dns_tcp_collectors</text:span>=1.2.3.6:<text:span text:style-name="highlight_nu0">4567</text:span>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Strong_20_Emphasis"><text:span text:style-name="Source_20_Text">em1</text:span></text:span> — имя сетевого интерфейса для экспорта.<text:line-break/></text:p>
        </text:list-item>
        <text:list-item>
          <text:p text:style-name="List_20_1_Content"> <text:span text:style-name="Strong_20_Emphasis"><text:span text:style-name="Source_20_Text">ipfix_dns_udp_collectors</text:span></text:span> — адреса UDP коллекторов.<text:line-break/></text:p>
        </text:list-item>
        <text:list-item>
          <text:p text:style-name="List_20_1_Content_Last"> <text:span text:style-name="Strong_20_Emphasis"><text:span text:style-name="Source_20_Text">ipfix_dns_tcp_collectors</text:span></text:span> — адреса TCP коллекторов.<text:line-break/></text:p>
        </text:list-item>
      </text:list>
      <text:p text:style-name="Text_20_body"> Формат IPFIX шаблонов для IPV6 отличается форматом полей <text:span text:style-name="Source_20_Text">IP_SOURCE</text:span> и <text:span text:style-name="Source_20_Text">IP_DESTINATION</text:span>. 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	</text:p>
          </table:table-cell>
          <table:table-cell office:value-type="string" table:style-name="tableheader">
            <text:p text:style-name="Table_20_Heading">  Кол-во байт	</text:p>
          </table:table-cell>
          <table:table-cell office:value-type="string" table:style-name="tableheader">
            <text:p text:style-name="Table_20_Heading">  Тип данных	</text:p>
          </table:table-cell>
          <table:table-cell office:value-type="string" table:style-name="tableheader">
            <text:p text:style-name="Table_20_Heading">  IANA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1103 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  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_SOURCE</text:p>
          </table:table-cell>
          <table:table-cell office:value-type="string" table:style-name="tablecell">
            <text:p text:style-name="tablealignleft"> Адрес отправителя </text:p>
          </table:table-cell>
        </table:table-row>
        <table:table-row>
          <table:table-cell office:value-type="string" table:style-name="tablecell">
            <text:p text:style-name="tablealigncenter">  1104	 </text:p>
          </table:table-cell>
          <table:table-cell office:value-type="string" table:style-name="tablecell">
            <text:p text:style-name="tablealigncenter">  16	</text:p>
          </table:table-cell>
          <table:table-cell office:value-type="string" table:style-name="tablecell">
            <text:p text:style-name="tablealigncenter">  IPv6	 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_DESTINATION</text:p>
          </table:table-cell>
          <table:table-cell office:value-type="string" table:style-name="tablecell">
            <text:p text:style-name="tablealignleft"> Адрес получателя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экспорта DNS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№                                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 </text:p>
          </table:table-cell>
          <table:table-cell office:value-type="string" table:style-name="tableheader">
            <text:p text:style-name="Table_20_Heading">  IANA   </text:p>
          </table:table-cell>
          <table:table-cell office:value-type="string" table:style-name="tableheader">
            <text:p text:style-name="Table_20_Heading">  Описание                </text:p>
          </table:table-cell>
          <table:table-cell office:value-type="string" table:style-name="tableheader">
            <text:p text:style-name="Table_20_Heading">  Примечание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1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IME_STAMP               </text:p>
          </table:table-cell>
          <table:table-cell office:value-type="string" table:style-name="tablecell">
            <text:p text:style-name="tablealignleft"> Метка времени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2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LOGIN                    </text:p>
          </table:table-cell>
          <table:table-cell office:value-type="string" table:style-name="tablecell">
            <text:p text:style-name="tablealignleft"> Вход в систему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3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SOURCE                </text:p>
          </table:table-cell>
          <table:table-cell office:value-type="string" table:style-name="tablecell">
            <text:p text:style-name="tablealignleft"> Адрес отправителя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04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IP_DESTINATION           </text:p>
          </table:table-cell>
          <table:table-cell office:value-type="string" table:style-name="tablecell">
            <text:p text:style-name="tablealignleft"> Адрес получателя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013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OURCE PORT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4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ESTINATION POR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0      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SESSION_ID               </text:p>
          </table:table-cell>
          <table:table-cell office:value-type="string" table:style-name="tablecell">
            <text:p text:style-name="tablealignleft"> Идентификатор сессии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3200                         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UDP/TCP                  </text:p>
          </table:table-cell>
          <table:table-cell office:value-type="string" table:style-name="tablecell">
            <text:p text:style-name="tablealignleft"> Транспорт: 0 — UDP, 1 — TCP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3201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OMAI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2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RCLAS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3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RTYP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4                         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nt32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TTL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5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RDATA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VlanId                   </text:p>
          </table:table-cell>
          <table:table-cell office:value-type="string" table:style-name="tablecell">
            <text:p text:style-name="tablealignleft"> VLAN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9  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postVlanID               </text:p>
          </table:table-cell>
          <table:table-cell office:value-type="string" table:style-name="tablecell">
            <text:p text:style-name="tablealignleft"> POST VLA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6               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center">  mac_address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 table:number-columns-spanned="2">
            <text:p text:style-name="tablealignleft"> Source MAC Address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57               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center">  mac_adress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 table:number-columns-spanned="2">
            <text:p text:style-name="tablealignleft"> Destination MAC Address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2017  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raw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 table:number-columns-spanned="2">
            <text:p text:style-name="tablealignleft"> MPLS Labels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2016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BRIDGE_CHANNEL_NUM       </text:p>
          </table:table-cell>
          <table:table-cell office:value-type="string" table:style-name="tablecell">
            <text:p text:style-name="tablealignleft"> Номер канала (vchannel) или моста. Если в конфигурации DPI настроены vchannel, то будет передаваться номер канала, иначе номер моста  </text:p>
          </table:table-cell>
        </table:table-row>
        <table:table-row>
          <table:table-cell office:value-type="string" table:style-name="tablecell">
            <text:p text:style-name="tablealigncenter">  224                          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uint64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left"> ipTotalLength            </text:p>
          </table:table-cell>
          <table:table-cell office:value-type="string" table:style-name="tablecell">
            <text:p text:style-name="tablealignleft"> Общий размер IP пакета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3206                      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uint16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left"> DNS transaction id       </text:p>
          </table:table-cell>
          <table:table-cell office:value-type="string" table:style-name="tablecell">
            <text:p text:style-name="tablealignleft"> Идентификатор транзакции DNS                                                                                                          </text:p>
          </table:table-cell>
        </table:table-row>
      </table:table>
      <text:p text:style-name="Text_20_body">Альтернативой является сохранение данных в локальном текстовом логе:</text:p>
      <text:list text:style-name="List_20_1" text:continue-numbering="false">
        <text:list-item>
          <text:p text:style-name="List_20_1_Content_First"> <text:span text:style-name="Strong_20_Emphasis"><text:span text:style-name="Source_20_Text">ajb_save_dns</text:span></text:span> — битовый флаг записи в текстовый файл и включение отправки DNS-запросов по IPFIX.</text:p>
          <text:list text:style-name="List_20_1">
            <text:list-item>
              <text:p text:style-name="List_20_1_Content"> <text:span text:style-name="Strong_20_Emphasis"><text:span text:style-name="Source_20_Text">ajb_save_dns=0</text:span></text:span> — не сохранять</text:p>
            </text:list-item>
            <text:list-item>
              <text:p text:style-name="List_20_1_Content"> <text:span text:style-name="Strong_20_Emphasis"><text:span text:style-name="Source_20_Text">ajb_save_dns=1</text:span></text:span> — включить сохранение DNS-ответов в файл</text:p>
            </text:list-item>
            <text:list-item>
              <text:p text:style-name="List_20_1_Content"> <text:span text:style-name="Strong_20_Emphasis"><text:span text:style-name="Source_20_Text">ajb_save_dns=2</text:span></text:span> — позволяет включить отправку DNS-запросов по IPFIX</text:p>
            </text:list-item>
            <text:list-item>
              <text:p text:style-name="List_20_1_Content_Last"> <text:span text:style-name="Strong_20_Emphasis"><text:span text:style-name="Source_20_Text">ajb_save_dns=3</text:span></text:span> — позволяет включить отправку DNS-запросов по IPFIX и сохранение DNS-ответов в файл</text:p>
            </text:list-item>
          </text:list>
        </text:list-item>
      </text:list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Фильтр типов DNS-<text:span text:style-name="Strong_20_Emphasis">запросов</text:span> для отправки по IPFIX задается параметром <text:span text:style-name="Source_20_Text">ajb_save_dns_request_types</text:span>. В качестве значений можно задавать диапазоны с помощью дефиса, перечисления с помощью запятой и ключевые слова <text:span text:style-name="Source_20_Text">all</text:span> (любое значение) и <text:span text:style-name="Source_20_Text">none</text:span> (фильтровать все значения). По умолчанию параметр имеет значение <text:span text:style-name="Source_20_Text">all</text:span>.<text:line-break/>
Фильтр типов DNS-<text:span text:style-name="Strong_20_Emphasis">ответов</text:span> для отправки по IPFIX задается параметром <text:span text:style-name="Source_20_Text">ajb_save_dns_answer_types</text:span>. В качестве значений можно задавать диапазоны с помощью дефиса, перечисления с помощью запятой и ключевые слова <text:span text:style-name="Source_20_Text">all</text:span> (любое значение) и <text:span text:style-name="Source_20_Text">none</text:span> (фильтровать все значения). По умолчанию параметр имеет значение <text:span text:style-name="Source_20_Text">1,5,28</text:span>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span text:style-name="Source_20_Text">ajb_dns_ftimeout</text:span></text:span> — таймаут (в минутах) переключения на следующий файл.</text:p>
        </text:list-item>
        <text:list-item>
          <text:p text:style-name="List_20_1_Content"> <text:span text:style-name="Strong_20_Emphasis"><text:span text:style-name="Source_20_Text">ajb_dns_bufsize</text:span></text:span> — буфер записи в файл.</text:p>
        </text:list-item>
        <text:list-item>
          <text:p text:style-name="List_20_1_Content"> <text:span text:style-name="Strong_20_Emphasis"><text:span text:style-name="Source_20_Text">ajb_dns_fsize</text:span></text:span> — ограничение на размер файла.</text:p>
        </text:list-item>
        <text:list-item>
          <text:p text:style-name="List_20_1_Content_Last"> <text:span text:style-name="Strong_20_Emphasis"><text:span text:style-name="Source_20_Text">ajb_dns_path</text:span></text:span> — путь к записывающему файлу.</text:p>
        </text:list-item>
      </text:list>
      <text:p text:style-name="Text_20_body">Переключение на следующий файл происходит, когда размер файла достигнет <text:span text:style-name="Source_20_Text">ajb_dns_fsize</text:span> или файл непустой и прошло время <text:span text:style-name="Source_20_Text">ajb_dns_ftimeout</text:span></text:p>
      <text:p text:style-name="Text_20_body"><text:span text:style-name="Source_20_Text">ajb_save_dns_format</text:span>: формат записи в текстовый файл</text:p>
      <text:list text:style-name="List_20_1" text:continue-numbering="false">
        <text:list-item>
          <text:p text:style-name="List_20_1_Content_First"> <text:span text:style-name="Strong_20_Emphasis"><text:span text:style-name="Source_20_Text">ts</text:span></text:span> — время.</text:p>
        </text:list-item>
        <text:list-item>
          <text:p text:style-name="List_20_1_Content"> <text:span text:style-name="Strong_20_Emphasis"><text:span text:style-name="Source_20_Text">ipsrc</text:span></text:span> — ip_source.</text:p>
        </text:list-item>
        <text:list-item>
          <text:p text:style-name="List_20_1_Content"> <text:span text:style-name="Strong_20_Emphasis"><text:span text:style-name="Source_20_Text">ipdst</text:span></text:span> — ip_destination.</text:p>
        </text:list-item>
        <text:list-item>
          <text:p text:style-name="List_20_1_Content"> <text:span text:style-name="Strong_20_Emphasis"><text:span text:style-name="Source_20_Text">ssid</text:span></text:span> — session_id.</text:p>
        </text:list-item>
        <text:list-item>
          <text:p text:style-name="List_20_1_Content_Last"> <text:span text:style-name="Strong_20_Emphasis"><text:span text:style-name="Source_20_Text">login</text:span></text:span> — логин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host</text:span></text:span> — name, которого запрашивали информацию.</text:p>
        </text:list-item>
        <text:list-item>
          <text:p text:style-name="List_20_1_Content"> <text:span text:style-name="Strong_20_Emphasis"><text:span text:style-name="Source_20_Text">rrtype</text:span></text:span> — RR types.</text:p>
        </text:list-item>
        <text:list-item>
          <text:p text:style-name="List_20_1_Content"> <text:span text:style-name="Strong_20_Emphasis"><text:span text:style-name="Source_20_Text">rrclass</text:span></text:span> — RR class.</text:p>
        </text:list-item>
        <text:list-item>
          <text:p text:style-name="List_20_1_Content"> <text:span text:style-name="Strong_20_Emphasis"><text:span text:style-name="Source_20_Text">ttl</text:span></text:span> — TTL.</text:p>
        </text:list-item>
        <text:list-item>
          <text:p text:style-name="List_20_1_Content"> <text:span text:style-name="Strong_20_Emphasis"><text:span text:style-name="Source_20_Text">rdlen</text:span></text:span> — размер rdata.</text:p>
        </text:list-item>
        <text:list-item>
          <text:p text:style-name="List_20_1_Content"> <text:span text:style-name="Strong_20_Emphasis"><text:span text:style-name="Source_20_Text">rdata</text:span></text:span> — ресурс.</text:p>
        </text:list-item>
        <text:list-item>
          <text:p text:style-name="List_20_1_Content"> <text:span text:style-name="Strong_20_Emphasis"><text:span text:style-name="Source_20_Text">psrc</text:span></text:span> — port source.</text:p>
        </text:list-item>
        <text:list-item>
          <text:p text:style-name="List_20_1_Content"> <text:span text:style-name="Strong_20_Emphasis"><text:span text:style-name="Source_20_Text">pdst</text:span></text:span> — port destination.</text:p>
        </text:list-item>
        <text:list-item>
          <text:p text:style-name="List_20_1_Content_Last"> <text:span text:style-name="Strong_20_Emphasis"><text:span text:style-name="Source_20_Text">transport</text:span></text:span> — как получен DNS запрос.</text:p>
        </text:list-item>
      </text:list>
      <text:p text:style-name="Text_20_body">По умолчанию: <text:span text:style-name="Source_20_Text">ts:ssid:login:ipsrc:ipdst:psrc:pdst:transport:host:rrtype:rrclass:ttl:rdlen:rdata</text:span></text:p>
      <text:h text:style-name="Heading_20_2" text:outline-level="2"><text:bookmark-start text:name="__RefHeading___отправка_template_в_ipfix_7"/><text:bookmark-start text:name="отправка_template_в_ipfix"/>Отправка template в IPFIX<text:bookmark-end text:name="__RefHeading___отправка_template_в_ipfix_7"/><text:bookmark-end text:name="отправка_template_в_ipfix"/></text:h>
      <text:list text:style-name="Numbering_20_1" text:continue-numbering="false">
        <text:list-item>
          <text:p text:style-name="Numbering_20_1_Content_First"> Транспортный протокол TCP.<text:line-break/>Template отправляется один раз после установления TCP-сессии.</text:p>
        </text:list-item>
        <text:list-item>
          <text:p text:style-name="Numbering_20_1_Content_Last"> Транспортный протокол UDP.<text:line-break/>Template отправляется по умолчанию каждые 20 секунд. Регулируется параметром <text:span text:style-name="Source_20_Text">ipfix_udp_template_tim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7::49:20</meta:creation-date>
    <dc:creator>Generated</dc:creator>
    <dc:date>2026-07-08T17::49:20</dc:date>
    <dc:language>en-US</dc:language>
    <meta:editing-cycles>1</meta:editing-cycles>
    <meta:editing-duration>PT0S</meta:editing-duration>
    <dc:title>dpi:dpi_options:opt_statistics:opt_li</dc:title>
  </office:meta>
</office:document-meta>
</file>