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"/><text:bookmark-start text:name="__RefHeading___сбор_и_анализ_статистики_по_протоколам_и_направлениям_1"/><text:bookmark-start text:name="сбор_и_анализ_статистики_по_протоколам_и_направлениям"/>Сбор и анализ статистики по протоколам и направлениям<text:bookmark-end text:name="__RefHeading___сбор_и_анализ_статистики_по_протоколам_и_направлениям_1"/><text:bookmark-end text:name="сбор_и_анализ_статистики_по_протоколам_и_направлениям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statistics:statistics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statistics:statistics_ipfix" text:style-name="Internet_20_link" text:visited-style-name="Visited_20_Internet_20_Link">Настройка экспорта и шаблон Full NetFlow в формате IPFIX</text:a></text:p>
        </text:list-item>
        <text:list-item>
          <text:p text:style-name="Numbering_20_1_Content"> <text:a xlink:type="simple" xlink:href="https://wiki.vasexperts.ru/doku.php?id=dpi:dpi_options:opt_statistics:statistics_settings" text:style-name="Internet_20_link" text:visited-style-name="Visited_20_Internet_20_Link">Настройка экспорта NetFlow по протоколам, направлениям и биллингу</text:a></text:p>
        </text:list-item>
        <text:list-item>
          <text:p text:style-name="Numbering_20_1_Content"> <text:a xlink:type="simple" xlink:href="https://wiki.vasexperts.ru/doku.php?id=dpi:dpi_options:opt_statistics:statistics_asn" text:style-name="Internet_20_link" text:visited-style-name="Visited_20_Internet_20_Link">Настройка автономных систем AS</text:a></text:p>
        </text:list-item>
        <text:list-item>
          <text:p text:style-name="Numbering_20_1_Content_Last"> <text:a xlink:type="simple" xlink:href="https://wiki.vasexperts.ru/doku.php?id=dpi:dpi_options:opt_statistics:statistics_info" text:style-name="Internet_20_link" text:visited-style-name="Visited_20_Internet_20_Link">Список протоколов и идентификато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35:31</meta:creation-date>
    <dc:creator>Generated</dc:creator>
    <dc:date>2026-06-29T00::35:31</dc:date>
    <dc:language>en-US</dc:language>
    <meta:editing-cycles>1</meta:editing-cycles>
    <meta:editing-duration>PT0S</meta:editing-duration>
    <dc:title>dpi:dpi_options:opt_statistics</dc:title>
  </office:meta>
</office:document-meta>
</file>