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shaping:start"/><text:bookmark-start text:name="__RefHeading___полисинг_внешних_каналов_доступа_1"/><text:bookmark-start text:name="полисинг_внешних_каналов_доступа"/>4 Полисинг внешних каналов доступа<text:bookmark-end text:name="__RefHeading___полисинг_внешних_каналов_доступа_1"/><text:bookmark-end text:name="полисинг_внешних_каналов_доступа"/></text:h>
      <text:list text:style-name="Numbering_20_1" text:continue-numbering="false">
        <text:list-item>
          <text:p text:style-name="Numbering_20_1_Content_First"> <text:a xlink:type="simple" xlink:href="https://wiki.vasexperts.ru/doku.php?id=dpi:dpi_options:base_functionality:opt_shaping:shaping_description:start" text:style-name="Internet_20_link" text:visited-style-name="Visited_20_Internet_20_Link">Общее описание</text:a></text:p>
        </text:list-item>
        <text:list-item>
          <text:p text:style-name="Numbering_20_1_Content"> <text:a xlink:type="simple" xlink:href="https://wiki.vasexperts.ru/doku.php?id=dpi:dpi_options:base_functionality:opt_shaping:shaping_settings:start" text:style-name="Internet_20_link" text:visited-style-name="Visited_20_Internet_20_Link">Настройки</text:a></text:p>
        </text:list-item>
        <text:list-item>
          <text:p text:style-name="Numbering_20_1_Content"> <text:a xlink:type="simple" xlink:href="https://wiki.vasexperts.ru/doku.php?id=dpi:dpi_options:base_functionality:opt_shaping:shaping_multi:start" text:style-name="Internet_20_link" text:visited-style-name="Visited_20_Internet_20_Link">Приоритизация нескольких каналов</text:a></text:p>
        </text:list-item>
        <text:list-item>
          <text:p text:style-name="Numbering_20_1_Content_Last"> <text:a xlink:type="simple" xlink:href="https://wiki.vasexperts.ru/doku.php?id=dpi:dpi_options:base_functionality:opt_shaping:shaping_troubleshooting:start" text:style-name="Internet_20_link" text:visited-style-name="Visited_20_Internet_20_Link">Проблемы и реш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7::16:09</meta:creation-date>
    <dc:creator>Generated</dc:creator>
    <dc:date>2026-07-15T07::16:09</dc:date>
    <dc:language>en-US</dc:language>
    <meta:editing-cycles>1</meta:editing-cycles>
    <meta:editing-duration>PT0S</meta:editing-duration>
    <dc:title>dpi:dpi_options:opt_shaping:start</dc:title>
  </office:meta>
</office:document-meta>
</file>