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shaping:shaping_troubleshooting:shaping_dbg_log_mask"/><text:bookmark-start text:name="__RefHeading___как_посмотреть_распределение_полосы_без_nfsen_1"/><text:bookmark-start text:name="как_посмотреть_распределение_полосы_без_nfsen"/>Как посмотреть распределение полосы без nfsen<text:bookmark-end text:name="__RefHeading___как_посмотреть_распределение_полосы_без_nfsen_1"/><text:bookmark-end text:name="как_посмотреть_распределение_полосы_без_nfsen"/></text:h>
      <text:p text:style-name="Text_20_body">
 Укажите в конфигурационном файле параметр:</text:p>
      <text:p text:style-name="Preformatted_20_Text">dbg_log_mask=0x01</text:p>
      <text:p text:style-name="Text_20_body">сделайте релоад сервиса:</text:p>
      <text:p text:style-name="Preformatted_20_Text">service fastdpi reload</text:p>
      <text:p text:style-name="Text_20_body"> Результат в <text:span text:style-name="Emphasis">/var/log/dpi/fastdpi_stat.log</text:span></text:p>
      <text:p text:style-name="Preformatted_20_Text"><text:s text:c="6"/>Total :<text:line-break/><text:s text:c="14"/>proto=20 ('rap' 38) {1/385:0/0}{1/172:0/0}<text:line-break/><text:s text:c="14"/>proto=34 ('dns' 53) {2976/295842:0/0}{2976/471359:0/0}<text:line-break/><text:s text:c="14"/>proto=56 ('http' 80) {63349/8292468:0/0}{40178/23869035:0/0}<text:line-break/><text:s text:c="14"/>proto=82 ('pop3' 110) {11/1051:0/0}{14/4438:0/0}<text:line-break/><text:s text:c="14"/>proto=94 ('ntp' 123) {8/912:0/0}{8/912:0/0}<text:line-break/><text:s text:c="14"/>proto=336 ('https' 443) {13609/2688675:0/0}{15298/15473511:0/0}<text:line-break/><text:s text:c="14"/>proto=482 ('http-alt' 591) {16/1392:0/0}{8/720:0/0}<text:line-break/><text:s text:c="14"/>proto=678 ('cap' 1026) {2/190:0/0}{0/0:0/0}<text:line-break/><text:s text:c="14"/>proto=679 ('solid-mux' 1029) {6/516:0/0}{0/0:0/0}<text:line-break/> ...<text:line-break/><text:s text:c="14"/>proto=1091 ('ies-lm' 1443) {12/1100:0/0}{8/740:0/0}<text:line-break/><text:s text:c="14"/>proto=1101 ('genie-lm' 1453) {1/86:0/0}{1/86:0/0}<text:line-break/><text:s text:c="14"/>proto=1145 ('vlsi-lm' 1500) {6/516:0/0}{0/0:0/0}<text:line-break/><text:s text:c="14"/>proto=1174 ('rap-service' 1530) {3/258:0/0}{0/0:0/0}<text:line-break/><text:s text:c="14"/>proto=1180 ('ampr-inter' 1536) {1/86:0/0}{1/86:0/0}<text:line-break/><text:s text:c="14"/>proto=1181 ('sdsc-lm' 1537) {2/343:0/0}{2/172:0/0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9::34:05</meta:creation-date>
    <dc:creator>Generated</dc:creator>
    <dc:date>2026-07-15T09::34:05</dc:date>
    <dc:language>en-US</dc:language>
    <meta:editing-cycles>1</meta:editing-cycles>
    <meta:editing-duration>PT0S</meta:editing-duration>
    <dc:title>dpi:dpi_options:opt_shaping:shaping_troubleshooting:shaping_dbg_log_mask</dc:title>
  </office:meta>
</office:document-meta>
</file>