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settings:start"/><text:bookmark-start text:name="__RefHeading___настройки_1"/><text:bookmark-start text:name="настройки"/>2 Настройки<text:bookmark-end text:name="__RefHeading___настройки_1"/><text:bookmark-end text:name="настройки"/></text:h>
      <text:p text:style-name="Text_20_body">
Изменение настроек или отключение опции осуществляется с помощью редактирования файла конфигурации <text:span text:style-name="Strong_20_Emphasis">/etc/dpi/fastdpi.conf.</text:span></text:p>
      <text:p text:style-name="Text_20_body">Для каждого из 8 доступных классов (групп) протоколов задаются ограничение на доступную им полосу.</text:p>
      <text:p text:style-name="Text_20_body">При использовании token bucket:</text:p>
      <text:p text:style-name="Preformatted_20_Text">#Для входящего трафика<text:line-break/>tbf_inbound_class0=rate 15mbit<text:line-break/>tbf_inbound_class1=rate 15mbit<text:line-break/>tbf_inbound_class2=rate 15mbit<text:line-break/>tbf_inbound_class3=rate 15mbit<text:line-break/>tbf_inbound_class4=rate 15mbit<text:line-break/>tbf_inbound_class5=rate 15mbit<text:line-break/>tbf_inbound_class6=rate 15mbit<text:line-break/>tbf_inbound_class7=rate 15mbit<text:line-break/>#Для исходящего трафика<text:line-break/>tbf_class0=rate 15mbit<text:line-break/>tbf_class1=rate 15mbit<text:line-break/>tbf_class2=rate 15mbit<text:line-break/>tbf_class3=rate 15mbit<text:line-break/>tbf_class4=rate 15mbit<text:line-break/>tbf_class5=rate 15mbit<text:line-break/>tbf_class6=rate 15mbit<text:line-break/>tbf_class7=rate 15mbit</text:p>
      <text:p text:style-name="Text_20_body">Опционально можно указать параметры peakrate, burst, cburst.
Если ограничение для какого-то класса не указано, то полоса для него не ограничена.</text:p>
      <text:p text:style-name="Text_20_body">При использовании HTB:</text:p>
      <text:p text:style-name="Preformatted_20_Text">#Для входящего трафика<text:line-break/>htb_inbound_root=rate 900mbit <text:line-break/>htb_inbound_class0=rate 300mbit ceil 900mbit<text:line-break/>htb_inbound_class1=rate 100mbit ceil 200mbit<text:line-break/>htb_inbound_class2=rate 100mbit ceil 200mbit<text:line-break/>htb_inbound_class3=rate 100mbit ceil 200mbit<text:line-break/>htb_inbound_class4=rate 100mbit ceil 100mbit<text:line-break/>htb_inbound_class5=rate 100mbit ceil 100mbit<text:line-break/>htb_inbound_class6=rate 50mbit<text:s text:c="2"/>ceil 100mbit<text:line-break/>htb_inbound_class7=rate 50mbit<text:s text:c="2"/>ceil 100mbit<text:line-break/>#Для исходящего трафика<text:line-break/>htb_root=rate 900mbit <text:line-break/>htb_class0=rate 300mbit ceil 900mbit<text:line-break/>htb_class1=rate 100mbit ceil 200mbit<text:line-break/>htb_class2=rate 100mbit ceil 200mbit<text:line-break/>htb_class3=rate 100mbit ceil 200mbit<text:line-break/>htb_class4=rate 100mbit ceil 100mbit<text:line-break/>htb_class5=rate 100mbit ceil 100mbit<text:line-break/>htb_class6=rate 50mbit<text:s text:c="2"/>ceil 100mbit<text:line-break/>htb_class7=rate 50mbit<text:s text:c="2"/>ceil 100mbit</text:p>
      <text:p text:style-name="Text_20_body">htb_root - корневой класс, в котором указан общий размер полосы, в рамках которого проводится перераспределение и до которого можно расти если ceil не указан<text:line-break/>
rate - минимальный размер полосы<text:line-break/>
ceil - максимальный размер полосы, который можно заимствовать из корневого класса если полоса свободна<text:line-break/>
Опционально можно указать параметры burst, cburst. Сумма rate классов не должна превышать общий размер полосы,
иначе поведение неопределено.</text:p>
      <text:p text:style-name="Text_20_body">Выделение полосы для некоторых классов (например пиринга) можно вывести из HTB иерархии, если в описании указать для них ключевое слово static, в этом случае ограничение для данного класса будет работать подобно tbf без привязки к htb_root</text:p>
      <text:p text:style-name="Preformatted_20_Text">htb_inbound_class6=rate 200mbit<text:s text:c="2"/>static<text:line-break/>htb_class6=rate 200mbit static</text:p>
      <text:p text:style-name="Text_20_body"><text:span text:style-name="Emphasis">Для продвинутых пользователей:</text:span> дополнительно можно включить механизм обратной связи, который работает следующим образом:</text:p>
      <text:p text:style-name="Text_20_body">В настройках задается ограничение на входящий трафик, а для класса htb_root задается параметр ceil:</text:p>
      <text:p text:style-name="Preformatted_20_Text">htb_inbound_root=rate 800mbit ceil 950mbit<text:line-break/>htb_root=rate 450mbit ceil 600mbit</text:p>
      <text:p text:style-name="Text_20_body">Когда входящий трафик превысит заданный rate=800mbit для исходящего трафика начинает уменьшаться
верхняя граница ceil, заданная в параметре htb_root ceil=600mbit. Но даже при превышении входящим
трафиком величины ceil=950mbit, исходящий трафик не будет ограничен больше, чем указано в параметре htb_root rate=450mbit.
Процент превышения считается по интервалу ceil 950mbit ↔ rate 800mbit и на такой же процент сокращается исходящий трафик. При ограничении величины сeil, заданной в параметре htb_root, остальные классы начинают
перераспределять трафик, чтобы не превысить общее ограничение установленной в htb_root. </text:p>
      <text:p text:style-name="Text_20_body">Указанный механизм эффективно работает для протоколов построенных по принципу запрос-ответ, для которых при ограничении исходящего трафика (запрос) уменьшается количество входящего (ответ), а это большинство прикладных протоколов.</text:p>
      <text:h text:style-name="Heading_20_5" text:outline-level="5"><text:bookmark-start text:name="__RefHeading___примечания_2"/><text:bookmark-start text:name="примечания"/>Примечания:<text:bookmark-end text:name="__RefHeading___примечания_2"/><text:bookmark-end text:name="примечания"/></text:h>
      <text:p text:style-name="Text_20_body">Если ограничение для класса не указано, то он может занимать всю доступную полосу.<text:line-break/>
Соответствие между приоритетом dscp и классом для полисинга зависит от <text:a xlink:type="simple" xlink:href="https://wiki.vasexperts.ru/doku.php?id=dpi:dpi_options:opt_priority:priority_config:dscp_table" text:style-name="Internet_20_link" text:visited-style-name="Visited_20_Internet_20_Link">настройки class_or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55:33</meta:creation-date>
    <dc:creator>Generated</dc:creator>
    <dc:date>2026-06-27T13::55:33</dc:date>
    <dc:language>en-US</dc:language>
    <meta:editing-cycles>1</meta:editing-cycles>
    <meta:editing-duration>PT0S</meta:editing-duration>
    <dc:title>dpi:dpi_options:opt_shaping:shaping_settings:start</dc:title>
  </office:meta>
</office:document-meta>
</file>