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haping:shaping_session:start"/><text:bookmark-start text:name="__RefHeading___полисинг_по_сессии_и_переопределение_классов_трафика_1"/><text:bookmark-start text:name="полисинг_по_сессии_и_переопределение_классов_трафика"/>Полисинг по сессии и переопределение классов трафика<text:bookmark-end text:name="__RefHeading___полисинг_по_сессии_и_переопределение_классов_трафика_1"/><text:bookmark-end text:name="полисинг_по_сессии_и_переопределение_классов_трафика"/></text:h>
      <text:p text:style-name="Text_20_body">
Полисинг по сессии и переопределение классов трафика реализуется с помощью подключения 18 услуги для Абонента и Виртуального канала (vChannel). 
Услуга расширяет возможности полисинга путем определения скорости трафика для конкретной сессии. Так же возможно переопределение класса трафика для конкретного Абонента или Виртуального канала. 
Напомним, что глобальная разметка классов трафика описана в разделе <text:a xlink:type="simple" xlink:href="https://wiki.vasexperts.ru/doku.php?id=dpi:dpi_options:opt_priority:start" text:style-name="Internet_20_link" text:visited-style-name="Visited_20_Internet_20_Link">Разметка приоритета трафика в зависимости от протокола или направления</text:a>. <text:line-break/>
Важно: Приоритет по направлению переопределяет приоритет по протоколу, таким образом если трафик уже имеет <text:a xlink:type="simple" xlink:href="https://wiki.vasexperts.ru/doku.php?id=dpi:dpi_options:opt_priority:priority_config_as:start" text:style-name="Internet_20_link" text:visited-style-name="Visited_20_Internet_20_Link">Назначение приоритетов в зависимости от направления</text:a>, то данная услуга не переопределит класс трафика. </text:p>
      <text:h text:style-name="Heading_20_2" text:outline-level="2"><text:bookmark-start text:name="__RefHeading___конфигурация_скат_2"/><text:bookmark-start text:name="конфигурация_скат"/>Конфигурация СКАТ<text:bookmark-end text:name="__RefHeading___конфигурация_скат_2"/><text:bookmark-end text:name="конфигурация_скат"/></text:h>
      <text:p text:style-name="Text_20_body">Услуга  <text:span text:style-name="Strong_20_Emphasis">требует дополнительной оперативной памяти</text:span> (по сравнению со стандартными требованиями), которая резервируется настройкой в <text:span text:style-name="Strong_20_Emphasis">/etc/dpi/fastdpi.conf</text:span>:</text:p>
      <table:table table:style-name="Table">
        <table:table-column table:style-name="odt_auto_style_table_column_1_1"/>
        <table:table-row>
          <table:table-cell office:value-type="string" table:style-name="tablecell">
            <text:p text:style-name="Preformatted_20_Text"><text:span text:style-name="highlight_re2">support_service_18</text:span>=<text:span text:style-name="highlight_nu0">1</text:span> </text:p>
          </table:table-cell>
        </table:table-row>
      </table:table>
      <text:p text:style-name="Text_20_body">Для применения настроек необходимо выполнить рестарт сервиса: <text:span text:style-name="Strong_20_Emphasis">service fastdpi restart</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СКАТ 12.4+</text:span> Для виртуальных каналов DSCP определяется <text:span text:style-name="Strong_20_Emphasis">только</text:span> если установлен параметр <text:span text:style-name="Source_20_Text">support_service_18</text:span>!</text:p>
          </table:table-cell>
        </table:table-row>
      </table:table>
      <text:h text:style-name="Heading_20_2" text:outline-level="2"><text:bookmark-start text:name="__RefHeading___настройка_и_управление_услугой_3"/><text:bookmark-start text:name="настройка_и_управление_услугой"/>Настройка и управление услугой<text:bookmark-end text:name="__RefHeading___настройка_и_управление_услугой_3"/><text:bookmark-end text:name="настройка_и_управление_услугой"/></text:h>
      <text:h text:style-name="Heading_20_3" text:outline-level="3"><text:bookmark-start text:name="__RefHeading___настройка_полисинга_по_сессии_4"/><text:bookmark-start text:name="настройка_полисинга_по_сессии"/>Настройка полисинга по сессии<text:bookmark-end text:name="__RefHeading___настройка_полисинга_по_сессии_4"/><text:bookmark-end text:name="настройка_полисинга_по_сессии"/></text:h>
      <text:p text:style-name="Text_20_body">Необходимо создать файл с описанием скорости для конкретного протокола и конвертировать с помощью утилиты lst2tbf.</text:p>
      <text:list text:style-name="List_20_1" text:continue-numbering="false">
        <text:list-item>
          <text:p text:style-name="List_20_1_Content_First"> rate - скорость полисинга по сессии для исходящего трафика</text:p>
        </text:list-item>
        <text:list-item>
          <text:p text:style-name="List_20_1_Content"> inbound.rate - скорость полисинга по сессии для входящего трафика</text:p>
        </text:list-item>
        <text:list-item>
          <text:p text:style-name="List_20_1_Content"> burst - кратковременное превышение rate</text:p>
        </text:list-item>
        <text:list-item>
          <text:p text:style-name="List_20_1_Content_Last"> inbound.burst - кратковременное превышение inbound.rate</text:p>
        </text:list-item>
      </text:list>
      <table:table table:style-name="Table">
        <table:table-column table:style-name="odt_auto_style_table_column_3_1"/>
        <table:table-row>
          <table:table-cell office:value-type="string" table:style-name="tablecell">
            <text:p text:style-name="Preformatted_20_Text">speedtest tbf rate 16mbit inbound.rate 16mbit<text:line-break/>bittorrent tbf rate 8Mbit<text:line-break/>TCP Unknown tbf rate 8Mbit burst 1Mbit inbound.rate 8Mbit inbound.burst 1Mbit<text:line-break/><text:span text:style-name="highlight_kw2">cat</text:span> tbf_prof_1.txt<text:span text:style-name="highlight_sy0">|</text:span>lst2tbf <text:span text:style-name="highlight_sy0">/</text:span>tmp<text:span text:style-name="highlight_sy0">/</text:span>tbf_prof_1.tbf</text:p>
          </table:table-cell>
        </table:table-row>
      </table:table>
      <text:p text:style-name="Text_20_body">Обратное конвертирование tbf2lst /tmp/tbf_prof_1.tbf</text:p>
      <text:h text:style-name="Heading_20_3" text:outline-level="3"><text:bookmark-start text:name="__RefHeading___настройка_переопределение_классов_трафика_5"/><text:bookmark-start text:name="настройка_переопределение_классов_трафика"/>Настройка переопределение классов трафика<text:bookmark-end text:name="__RefHeading___настройка_переопределение_классов_трафика_5"/><text:bookmark-end text:name="настройка_переопределение_классов_трафика"/></text:h>
      <text:p text:style-name="Text_20_body">Необходимо создать файл с описанием классов трафика с помощью утилиты lst2dscp.</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a xlink:type="simple" xlink:href="https://wiki.vasexperts.ru/doku.php?id=dpi:dpi_options:opt_statistics:statistics_info:start" text:style-name="Internet_20_link" text:visited-style-name="Visited_20_Internet_20_Link">Полный список протоколов.</text:a><text:line-break/>
Значение DSCP задается <text:a xlink:type="simple" xlink:href="https://wiki.vasexperts.ru/doku.php?id=dpi:dpi_options:opt_priority:dscp_table:start" text:style-name="Internet_20_link" text:visited-style-name="Visited_20_Internet_20_Link">в числовом (10-,16- или 8-ричном) формате или с помощью текстовой аббревиатуры.</text:a></text:p>
          </table:table-cell>
        </table:table-row>
      </table:table>
      <text:p text:style-name="Text_20_body">Ключевое слово означает:</text:p>
      <text:list text:style-name="List_20_1" text:continue-numbering="false">
        <text:list-item>
          <text:p text:style-name="List_20_1_Content_First"> drop - пакеты дальше передавать не нужно (их нужно отбрасывать)<text:line-break/></text:p>
        </text:list-item>
        <text:list-item>
          <text:p text:style-name="List_20_1_Content"> keep - значение приоритета изменять не нужно, т.е. сохранить его текущее значение (обычно 0)<text:line-break/></text:p>
        </text:list-item>
        <text:list-item>
          <text:p text:style-name="List_20_1_Content_Last"> default - означает "для всех остальных протоколов" и его позволяет существенно упростить и сократить процесс создания конфигурационного файла</text:p>
        </text:list-item>
      </text:list>
      <text:p text:style-name="Text_20_body">Процедура создания файла <text:span text:style-name="Source_20_Text">dscp_prof_1.dscp</text:span>:</text:p>
      <table:table table:style-name="Table">
        <table:table-column table:style-name="odt_auto_style_table_column_5_1"/>
        <table:table-row>
          <table:table-cell office:value-type="string" table:style-name="tablecell">
            <text:p text:style-name="Preformatted_20_Text">speedtest cs1<text:line-break/>default keep<text:line-break/><text:span text:style-name="highlight_kw2">cat</text:span> dscp_prof_1.txt<text:span text:style-name="highlight_sy0">|</text:span>lst2dscp <text:span text:style-name="highlight_sy0">/</text:span>tmp<text:span text:style-name="highlight_sy0">/</text:span>dscp_prof_1.dscp</text:p>
          </table:table-cell>
        </table:table-row>
      </table:table>
      <text:p text:style-name="Text_20_body">Обратное конвертирование: <text:span text:style-name="Source_20_Text">dscp2lst /tmp/dscp_prof_1.tbf</text:span></text:p>
      <text:h text:style-name="Heading_20_3" text:outline-level="3"><text:bookmark-start text:name="__RefHeading___создание_профиля_услуги_6"/><text:bookmark-start text:name="создание_профиля_услуги"/>Создание профиля услуги<text:bookmark-end text:name="__RefHeading___создание_профиля_услуги_6"/><text:bookmark-end text:name="создание_профиля_услуги"/></text:h>
      <table:table table:style-name="Table">
        <table:table-column table:style-name="odt_auto_style_table_column_6_1"/>
        <table:table-row>
          <table:table-cell office:value-type="string" table:style-name="tablecell">
            <text:p text:style-name="Preformatted_20_Text">fdpi_ctrl load profile <text:span text:style-name="highlight_re5">--service</text:span> <text:span text:style-name="highlight_nu0">18</text:span><text:s text:c="2"/>--profile.name test_dscp --profile.json <text:span text:style-name="highlight_st_h">'{ "dscp" : "/tmp/dscp_prof_1.dscp", "tbf" : "/tmp/tbf_prof_1.tbf" }'</text:span></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Всегда необходимо указывать путь к обоим файлам, даже в случае если необходимо только задать полисинг по сессии или сделать только переопределение классов трафика. Указывайте пустой файл, если настройка не требуется.</text:p>
          </table:table-cell>
        </table:table-row>
      </table:table>
      <text:h text:style-name="Heading_20_3" text:outline-level="3"><text:bookmark-start text:name="__RefHeading___подключение_профиля_услуги_7"/><text:bookmark-start text:name="подключение_профиля_услуги"/>Подключение профиля услуги<text:bookmark-end text:name="__RefHeading___подключение_профиля_услуги_7"/><text:bookmark-end text:name="подключение_профиля_услуги"/></text:h>
      <text:p text:style-name="Text_20_body">Для абонента:</text:p>
      <table:table table:style-name="Table">
        <table:table-column table:style-name="odt_auto_style_table_column_8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ip</text:span> 10.10.10.10<text:line-break/>fdpi_ctrl load <text:span text:style-name="highlight_re5">--service</text:span> <text:span text:style-name="highlight_nu0">18</text:span><text:s text:c="2"/>--profile.name test_dscp <text:span text:style-name="highlight_re5">--login</text:span> DEMO</text:p>
          </table:table-cell>
        </table:table-row>
      </table:table>
      <text:p text:style-name="Text_20_body">Для виртуального канала (vChannel):</text:p>
      <table:table table:style-name="Table">
        <table:table-column table:style-name="odt_auto_style_table_column_9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удаление_профиля_услуги_8"/><text:bookmark-start text:name="удаление_профиля_услуги"/>Удаление профиля услуги<text:bookmark-end text:name="__RefHeading___удаление_профиля_услуги_8"/><text:bookmark-end text:name="удаление_профиля_услуги"/></text:h>
      <text:p text:style-name="Text_20_body">Для абонента:</text:p>
      <table:table table:style-name="Table">
        <table:table-column table:style-name="odt_auto_style_table_column_10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ip</text:span> 10.10.10.10<text:line-break/>fdpi_ctrl del <text:span text:style-name="highlight_re5">--service</text:span> <text:span text:style-name="highlight_nu0">18</text:span><text:s text:c="2"/>--profile.name test_dscp <text:span text:style-name="highlight_re5">--login</text:span> DEMO</text:p>
          </table:table-cell>
        </table:table-row>
      </table:table>
      <text:p text:style-name="Text_20_body">Для виртуального канала (vChannel):</text:p>
      <table:table table:style-name="Table">
        <table:table-column table:style-name="odt_auto_style_table_column_11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вывод_информации_по_профилям_услуги_9"/><text:bookmark-start text:name="вывод_информации_по_профилям_услуги"/>Вывод информации по профилям услуги<text:bookmark-end text:name="__RefHeading___вывод_информации_по_профилям_услуги_9"/><text:bookmark-end text:name="вывод_информации_по_профилям_услуги"/></text:h>
      <text:p text:style-name="Text_20_body">Получить список с подключенной 18 услугой</text:p>
      <table:table table:style-name="Table">
        <table:table-column table:style-name="odt_auto_style_table_column_12_1"/>
        <table:table-row>
          <table:table-cell office:value-type="string" table:style-name="tablecell">
            <text:p text:style-name="Preformatted_20_Text">fdpi_ctrl list all <text:span text:style-name="highlight_re5">--service</text:span> <text:span text:style-name="highlight_nu0">18</text:span></text:p>
          </table:table-cell>
        </table:table-row>
      </table:table>
      <text:p text:style-name="Text_20_body">Получить информацию по конкретному IP/LOGIN/vChannel   </text:p>
      <table:table table:style-name="Table">
        <table:table-column table:style-name="odt_auto_style_table_column_13_1"/>
        <table:table-row>
          <table:table-cell office:value-type="string" table:style-name="tablecell">
            <text:p text:style-name="Preformatted_20_Text">fdpi_ctrl list <text:span text:style-name="highlight_re5">--service</text:span> <text:span text:style-name="highlight_nu0">18</text:span> <text:span text:style-name="highlight_re5">--ip</text:span> 192.168.0.1<text:line-break/>fdpi_ctrl list <text:span text:style-name="highlight_re5">--service</text:span> <text:span text:style-name="highlight_nu0">18</text:span> <text:span text:style-name="highlight_re5">--login</text:span> DEMO<text:line-break/>fdpi_ctrl list <text:span text:style-name="highlight_re5">--service</text:span> <text:span text:style-name="highlight_nu0">18</text:span> <text:span text:style-name="highlight_re5">--vchannel</text:span> <text:span text:style-name="highlight_nu0">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6::27:22</meta:creation-date>
    <dc:creator>Generated</dc:creator>
    <dc:date>2026-07-16T16::27:22</dc:date>
    <dc:language>en-US</dc:language>
    <meta:editing-cycles>1</meta:editing-cycles>
    <meta:editing-duration>PT0S</meta:editing-duration>
    <dc:title>dpi:dpi_options:opt_shaping:shaping_session:start</dc:title>
  </office:meta>
</office:document-meta>
</file>