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haping:shaping_description:start"/><text:bookmark-start text:name="__RefHeading___общее_описание_1"/><text:bookmark-start text:name="общее_описание"/>1 Общее описание<text:bookmark-end text:name="__RefHeading___общее_описание_1"/><text:bookmark-end text:name="общее_описание"/></text:h>
      <text:p text:style-name="Text_20_body">
Для управления внешними каналами СКАТ DPI предоставляет следующие возможности</text:p>
      <text:list text:style-name="Numbering_20_1" text:continue-numbering="false">
        <text:list-item>
          <text:p text:style-name="Numbering_20_1_Content_First"> контролировать приближение к верхней границе полосы канала ("полке") и приоритезировать трафик по протоколам и направлениям, так чтобы низкоприоритетный трафик вытеснялся из полосы в пользу высокоприоритетного. Данный механизм позволяет держать полку под контролем и экономить на том, что не требуется покупка избыточной полосы, можно даже понизить верхнюю границу на 10-15% без заметного для абонентов эффекта.  </text:p>
        </text:list-item>
        <text:list-item>
          <text:p text:style-name="Numbering_20_1_Content_Last"> ограничить размер занимаемой полосы для группы протоколов. Популярное применение данный механизм находит для ограничения торрентов. Один из возможных use case описан в документе <text:a xlink:type="simple" xlink:href="https://wiki.vasexperts.ru/doku.php?id=dpi:dpi_bestpractice:opt_uplink" text:style-name="Internet_20_link" text:visited-style-name="Visited_20_Internet_20_Link">"Оптимизируем использование uplink канала"</text:a></text:p>
        </text:list-item>
      </text:list>
      <text:p text:style-name="Text_20_body">Доступны два механизма на выбор:</text:p>
      <text:list text:style-name="Numbering_20_1" text:continue-numbering="false">
        <text:list-item>
          <text:p text:style-name="Numbering_20_1_Content_First"> Ограничение полосы с поддержкой burst в стиле <text:a xlink:type="simple" xlink:href="http://www.cisco.com/c/en/us/td/docs/ios/12_2/qos/configuration/guide/fqos_c/qcfpolsh.html" text:style-name="Internet_20_link" text:visited-style-name="Visited_20_Internet_20_Link">CISCO</text:a> (<text:a xlink:type="simple" xlink:href="https://en.wikipedia.org/wiki/Token_bucket" text:style-name="Internet_20_link" text:visited-style-name="Visited_20_Internet_20_Link">классический token bucket</text:a>)</text:p>
        </text:list-item>
        <text:list-item>
          <text:p text:style-name="Numbering_20_1_Content_Last"> Ограничение полосы с заимствованием в стиле <text:a xlink:type="simple" xlink:href="http://www.opennet.ru/base/net/htb_manual.txt.html" text:style-name="Internet_20_link" text:visited-style-name="Visited_20_Internet_20_Link">Linux HTB</text:a></text:p>
        </text:list-item>
      </text:list>
      <text:p text:style-name="Text_20_body">Протоколы разделяются на 8 классов (групп) по количеству приоритетов, выставляемых опцией
<text:a xlink:type="simple" xlink:href="https://wiki.vasexperts.ru/doku.php?id=dpi:dpi_options:opt_priority:start" text:style-name="Internet_20_link" text:visited-style-name="Visited_20_Internet_20_Link">"Разметка приоритета трафика в зависимости от протокола"</text:a>
Попадание протокола в свой класс также регулируется этой опцией (<text:a xlink:type="simple" xlink:href="https://wiki.vasexperts.ru/doku.php?id=dpi:dpi_options:opt_priority:priority_config:dscp_table" text:style-name="Internet_20_link" text:visited-style-name="Visited_20_Internet_20_Link">класс &lt;-&gt; приоритет</text:a>).
Такой подход комбинировать совместимым образом использование внешних и внутреннего шейпер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28:13</meta:creation-date>
    <dc:creator>Generated</dc:creator>
    <dc:date>2026-07-15T12::28:13</dc:date>
    <dc:language>en-US</dc:language>
    <meta:editing-cycles>1</meta:editing-cycles>
    <meta:editing-duration>PT0S</meta:editing-duration>
    <dc:title>dpi:dpi_options:opt_shaping:shaping_description:start</dc:title>
  </office:meta>
</office:document-meta>
</file>