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"/><text:bookmark-start text:name="__RefHeading___разметка_приоритета_трафика_в_зависимости_от_протокола_или_направления_1"/><text:bookmark-start text:name="разметка_приоритета_трафика_в_зависимости_от_протокола_или_направления"/>Разметка приоритета трафика в зависимости от протокола или направления<text:bookmark-end text:name="__RefHeading___разметка_приоритета_трафика_в_зависимости_от_протокола_или_направления_1"/><text:bookmark-end text:name="разметка_приоритета_трафика_в_зависимости_от_протокола_или_направле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35:53</meta:creation-date>
    <dc:creator>Generated</dc:creator>
    <dc:date>2026-07-16T01::35:53</dc:date>
    <dc:language>en-US</dc:language>
    <meta:editing-cycles>1</meta:editing-cycles>
    <meta:editing-duration>PT0S</meta:editing-duration>
    <dc:title>dpi:dpi_options:opt_priority</dc:title>
  </office:meta>
</office:document-meta>
</file>