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priority:priority_settings:start"/><text:bookmark-start text:name="__RefHeading___настройка_разметки_наследования_и_преобразования_dscp_1"/><text:bookmark-start text:name="настройка_разметки_наследования_и_преобразования_dscp"/>Настройка разметки, наследования и преобразования DSCP<text:bookmark-end text:name="__RefHeading___настройка_разметки_наследования_и_преобразования_dscp_1"/><text:bookmark-end text:name="настройка_разметки_наследования_и_преобразования_dscp"/></text:h>
      <text:h text:style-name="Heading_20_2" text:outline-level="2"><text:bookmark-start text:name="__RefHeading___настройка_разметки_dscp_в_ip_vlan_mpls_заголовках_2"/><text:bookmark-start text:name="настройка_разметки_dscp_в_ip_vlan_mpls_заголовках"/>Настройка разметки DSCP в IP/VLAN/MPLS заголовках<text:bookmark-end text:name="__RefHeading___настройка_разметки_dscp_в_ip_vlan_mpls_заголовках_2"/><text:bookmark-end text:name="настройка_разметки_dscp_в_ip_vlan_mpls_заголовках"/></text:h>
      <text:p text:style-name="Text_20_body">Изменение настроек или отключение опции осуществляется с помощью редактирования файла конфигурации <text:span text:style-name="Strong_20_Emphasis"><text:span text:style-name="Emphasis">/etc/dpi/fastdpi.conf</text:span></text:span>.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Для СКАТ версии ниже 10.3 это холодный параметр, потребуется рестарт сервиса!Начиная версии 10.3 параметр горячий (допускает изменение без рестарта)</text:p>
          </table:table-cell>
        </table:table-row>
      </table:table>
      <text:p text:style-name="Text_20_body">Включить приоритетную разметку трафика</text:p>
      <text:p text:style-name="Preformatted_20_Text">set_packet_priority=1</text:p>
      <text:p text:style-name="Text_20_body">на уровне<text:line-break/></text:p>
      <text:list text:style-name="List_20_1" text:continue-numbering="false">
        <text:list-item>
          <text:p text:style-name="List_20_1_Content_First"> 1 - заголовка IP</text:p>
        </text:list-item>
        <text:list-item>
          <text:p text:style-name="List_20_1_Content"> 2 - заголовка VLAN/QinQ</text:p>
        </text:list-item>
        <text:list-item>
          <text:p text:style-name="List_20_1_Content_Last"> 3 - заголовка MPLS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Установка set_packet_priority=1 приведет к тому, что все проходящие через DPI пакеты будут
пропатчены на предмет приоритета в их заголовках. Это ресурсоемкая операция, поэтому если вы не планируете
учитывать установленные таким образом приоритеты на других устройствах сети, то не включайте
этот флаг.</text:p>
          </table:table-cell>
        </table:table-row>
      </table:table>
      <text:p text:style-name="Text_20_body">Для внутренней обработки приоритетов в DPI достаточно настроек из раздела <text:a xlink:type="simple" xlink:href="https://wiki.vasexperts.ru/doku.php?id=dpi:dpi_options:opt_priority:priority_config:start" text:style-name="Internet_20_link" text:visited-style-name="Visited_20_Internet_20_Link">Назначение приоритетов</text:a>.</text:p>
      <text:h text:style-name="Heading_20_2" text:outline-level="2"><text:bookmark-start text:name="__RefHeading___настройка_наследования_и_преобразования_dscp_3"/><text:bookmark-start text:name="настройка_наследования_и_преобразования_dscp"/>Настройка наследования и преобразования DSCP<text:bookmark-end text:name="__RefHeading___настройка_наследования_и_преобразования_dscp_3"/><text:bookmark-end text:name="настройка_наследования_и_преобразования_dscp"/></text:h>
      <text:p text:style-name="Text_20_body">в /etc/dpi/fastdpi.conf
не совместимо set_packet_priority (set_packet_priority приоритетнее)
forward_packet_priority=число
число=битовая маска
в какую сторону 
1 конверсия применяется для исходящего трафика (subs→inet)
2 конверсия применяется для исходящего трафика (inet→subs)
между чем и чем
4 конверсия vlan↔ip
8 конверсия ip↔ip</text:p>
      <text:p text:style-name="Text_20_body">Если файл с преобразованием не задан (нет файла /etc/dpi/dscpfrw.bin),
то конверсия vlan↔ip осуществляется без преобразования, те тот приоритет, что был в заголовке (3 бита),
переносится как есть в другой заголовок (ip или vlan)
Если файл с преобразованием задан, то производится конверсия приоритета по заданным в нем правилам.2</text:p>
      <text:p text:style-name="Text_20_body">Задание файла конвертации приоритетов:
vi test.txt
in cs0 cs1
in cs1 cs2
in cs2 keep
in default cs3
out default keep
out 0x1 0x2
out 0x2 0x3
out cs0 0x3F</text:p>
      <text:p text:style-name="Text_20_body">cat test.txt|forw2dscp test.bin 
cp test.bin /etc/dpi/dscpfrw.b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22::07:59</meta:creation-date>
    <dc:creator>Generated</dc:creator>
    <dc:date>2026-07-16T22::07:59</dc:date>
    <dc:language>en-US</dc:language>
    <meta:editing-cycles>1</meta:editing-cycles>
    <meta:editing-duration>PT0S</meta:editing-duration>
    <dc:title>dpi:dpi_options:opt_priority:priority_settings:start</dc:title>
  </office:meta>
</office:document-meta>
</file>