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priority_settings"/><text:bookmark-start text:name="__RefHeading___настройка_разметки_трафика._наследование_и_преобразование_dscp_1"/><text:bookmark-start text:name="настройка_разметки_трафика._наследование_и_преобразование_dscp"/>Настройка разметки трафика. Наследование и преобразование DSCP<text:bookmark-end text:name="__RefHeading___настройка_разметки_трафика._наследование_и_преобразование_dscp_1"/><text:bookmark-end text:name="настройка_разметки_трафика._наследование_и_преобразование_dscp"/></text:h>
      <text:p text:style-name="Text_20_body">
DPI поддерживает установку DSCP меток для всего проходящего через устройство трафика с целью раскраски тех или иных сервисов или направлений трафика с целью дальнейшей раздельной обработки на граничных с DPI устройствами.</text:p>
      <text:h text:style-name="Heading_20_2" text:outline-level="2"><text:bookmark-start text:name="__RefHeading___настройка_разметки_dscp_в_ip_vlan_mpls_заголовках_2"/><text:bookmark-start text:name="настройка_разметки_dscp_в_ip_vlan_mpls_заголовках"/>Настройка разметки DSCP в IP/VLAN/MPLS заголовках<text:bookmark-end text:name="__RefHeading___настройка_разметки_dscp_в_ip_vlan_mpls_заголовках_2"/><text:bookmark-end text:name="настройка_разметки_dscp_в_ip_vlan_mpls_заголовках"/></text:h>
      <text:p text:style-name="Text_20_body">Изменение настроек или отключение опции осуществляется с помощью редактирования файла конфигурации <text:span text:style-name="Strong_20_Emphasis"><text:span text:style-name="Emphasis">/etc/dpi/fastdpi.conf</text:span></text:span>.<text:line-break/>
Для обработки трафика согласно приоритетов внутри DPI достаточно настроек из раздела <text:a xlink:type="simple" xlink:href="https://wiki.vasexperts.ru/doku.php?id=dpi:dpi_options:opt_priority:priority_config" text:style-name="Internet_20_link" text:visited-style-name="Visited_20_Internet_20_Link">Назначение приоритетов</text:a>.
Включение разметки трафика осущетсвляется с помощью параметра </text:p>
      <text:p text:style-name="Preformatted_20_Text">set_packet_priority=1</text:p>
      <text:p text:style-name="Text_20_body">. Возможные значения:</text:p>
      <text:list text:style-name="List_20_1" text:continue-numbering="false">
        <text:list-item>
          <text:p text:style-name="List_20_1_Content_First"> 1 - заголовка IP</text:p>
        </text:list-item>
        <text:list-item>
          <text:p text:style-name="List_20_1_Content"> 2 - заголовка VLAN/QinQ</text:p>
        </text:list-item>
        <text:list-item>
          <text:p text:style-name="List_20_1_Content_Last"> 3 - заголовка MPLS</text:p>
        </text:list-item>
      </text:list>
      <text:p text:style-name="Text_20_body">Для применения изменений достачно перечитать конфигурацию DPI командой </text:p>
      <text:p text:style-name="Preformatted_20_Text">service fastdpi reloa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становка set_packet_priority=1 приведет к тому, что все проходящие через DPI пакеты будут
пропатчены на предмет приоритета в IP заголовках.</text:p>
          </table:table-cell>
        </table:table-row>
      </table:table>
      <text:h text:style-name="Heading_20_2" text:outline-level="2"><text:bookmark-start text:name="__RefHeading___настройка_наследования_и_преобразования_dscp_меток_3"/><text:bookmark-start text:name="настройка_наследования_и_преобразования_dscp_меток"/>Настройка наследования и преобразования DSCP меток<text:bookmark-end text:name="__RefHeading___настройка_наследования_и_преобразования_dscp_меток_3"/><text:bookmark-end text:name="настройка_наследования_и_преобразования_dscp_меток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 совместимо с <text:span text:style-name="Source_20_Text"><text:a xlink:type="simple" xlink:href="#__RefHeading___настройка_разметки_dscp_в_ip_vlan_mpls_заголовках_2" text:style-name="Local_20_link" text:visited-style-name="Visited_20_Local_20_Link">set_packet_priority</text:a></text:span> — он приоритетнее.</text:p>
          </table:table-cell>
        </table:table-row>
      </table:table>
      <text:p text:style-name="Text_20_body">Настройка осуществляется в конфигурационном файле <text:span text:style-name="Source_20_Text">/etc/dpi/fastdpi.conf</text:span>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forward_packet_priority</text:span>=<text:span text:style-name="highlight_sy0">&lt;</text:span>битовая маска<text:span text:style-name="highlight_sy0">&gt;</text:span></text:p>
          </table:table-cell>
        </table:table-row>
      </table:table>
      <text:p text:style-name="Text_20_body">Битовые маски:</text:p>
      <text:list text:style-name="List_20_1" text:continue-numbering="false">
        <text:list-item>
          <text:p text:style-name="List_20_1_Content_First"> В зависимости от направления: </text:p>
          <text:list text:style-name="List_20_1">
            <text:list-item>
              <text:p text:style-name="List_20_1_Content"> 1 — конверсия применяется для исходящего трафика (subs→inet)</text:p>
            </text:list-item>
            <text:list-item>
              <text:p text:style-name="List_20_1_Content"> 2 — конверсия применяется для входящего трафика (inet→subs)</text:p>
            </text:list-item>
          </text:list>
        </text:list-item>
        <text:list-item>
          <text:p text:style-name="List_20_1_Content"> В зависимости от объектов конверсии:</text:p>
          <text:list text:style-name="List_20_1">
            <text:list-item>
              <text:p text:style-name="List_20_1_Content"> 4 — конверсия между VLAN и IP</text:p>
            </text:list-item>
            <text:list-item>
              <text:p text:style-name="List_20_1_Content_Last"> 8 — конверсия между IP и IP</text:p>
            </text:list-item>
          </text:list>
        </text:list-item>
      </text:list>
      <text:p text:style-name="Text_20_body">Если файл с преобразованием не задан (нет файла <text:span text:style-name="Source_20_Text">/etc/dpi/dscpfrw.bin</text:span>), то конверсия VLAN↔IP осуществляется без преобразования, те тот приоритет, что был в заголовке (3 бита), переносится как есть в другой заголовок (IP или VLAN).<text:line-break/>
Если файл с преобразованием задан, то производится конверсия приоритета по заданным в нем правилам.</text:p>
      <text:h text:style-name="Heading_20_3" text:outline-level="3"><text:bookmark-start text:name="__RefHeading___задание_файла_конвертации_приоритетов_4"/><text:bookmark-start text:name="задание_файла_конвертации_приоритетов"/>Задание файла конвертации приоритетов<text:bookmark-end text:name="__RefHeading___задание_файла_конвертации_приоритетов_4"/><text:bookmark-end text:name="задание_файла_конвертации_приоритетов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vi</text:span> test.txt<text:line-break/><text:span text:style-name="highlight_kw1">in</text:span> cs0 cs1<text:line-break/><text:span text:style-name="highlight_kw1">in</text:span> cs1 cs2<text:line-break/><text:span text:style-name="highlight_kw1">in</text:span> cs2 keep<text:line-break/><text:span text:style-name="highlight_kw1">in</text:span> default cs3<text:line-break/>out default keep<text:line-break/>out 0x1 0x2<text:line-break/>out 0x2 0x3<text:line-break/>out cs0 0x3F<text:line-break/> <text:line-break/><text:span text:style-name="highlight_kw2">cat</text:span> test.txt<text:span text:style-name="highlight_sy0">|</text:span>forw2dscp test.bin <text:line-break/><text:span text:style-name="highlight_kw2">cp</text:span> test.bin <text:span text:style-name="highlight_sy0">/</text:span>etc<text:span text:style-name="highlight_sy0">/</text:span>dpi<text:span text:style-name="highlight_sy0">/</text:span>dscpfrw.b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9::50:24</meta:creation-date>
    <dc:creator>Generated</dc:creator>
    <dc:date>2026-07-11T09::50:24</dc:date>
    <dc:language>en-US</dc:language>
    <meta:editing-cycles>1</meta:editing-cycles>
    <meta:editing-duration>PT0S</meta:editing-duration>
    <dc:title>dpi:dpi_options:opt_priority:priority_settings</dc:title>
  </office:meta>
</office:document-meta>
</file>