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СКАТ DPI позволяет изменять поле приоритета в проходящих через него пакетах
в зависимости от детектированного DPI протокола или автономной системы. Поддерживаются следующие поля:</text:p>
      <text:list text:style-name="Numbering_20_1" text:continue-numbering="false">
        <text:list-item>
          <text:p text:style-name="Numbering_20_1_Content_First"> DSCP/TOS в заголовке <text:a xlink:type="simple" xlink:href="http://ru.wikipedia.org/wiki/Тип%20обслуживания" text:style-name="Internet_20_link" text:visited-style-name="Visited_20_Internet_20_Link">IP</text:a> пакетов</text:p>
        </text:list-item>
        <text:list-item>
          <text:p text:style-name="Numbering_20_1_Content"> приоритет в заголовке <text:a xlink:type="simple" xlink:href="http://ru.wikipedia.org/wiki/IEEE_802.1Q" text:style-name="Internet_20_link" text:visited-style-name="Visited_20_Internet_20_Link">VLAN</text:a> и QinQ пакетов</text:p>
        </text:list-item>
        <text:list-item>
          <text:p text:style-name="Numbering_20_1_Content_Last"> класс трафика в заголовке <text:a xlink:type="simple" xlink:href="http://ru.wikipedia.org/wiki/MPLS" text:style-name="Internet_20_link" text:visited-style-name="Visited_20_Internet_20_Link">MPLS</text:a> пакетов</text:p>
        </text:list-item>
      </text:list>
      <text:p text:style-name="Text_20_body">Теперь маршрутизатор или шейпер могут использовать эту разметку для обеспечения требуемого QOS
для заданных протоколов даже не располагая собственными DPI возможностям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30:07</meta:creation-date>
    <dc:creator>Generated</dc:creator>
    <dc:date>2026-07-08T10::30:07</dc:date>
    <dc:language>en-US</dc:language>
    <meta:editing-cycles>1</meta:editing-cycles>
    <meta:editing-duration>PT0S</meta:editing-duration>
    <dc:title>dpi:dpi_options:opt_priority:priority_description</dc:title>
  </office:meta>
</office:document-meta>
</file>