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config:start"/><text:bookmark-start text:name="__RefHeading___назначение_приоритетов_в_зависимости_от_протокола_1"/><text:bookmark-start text:name="назначение_приоритетов_в_зависимости_от_протокола"/>3 Назначение приоритетов в зависимости от протокола<text:bookmark-end text:name="__RefHeading___назначение_приоритетов_в_зависимости_от_протокола_1"/><text:bookmark-end text:name="назначение_приоритетов_в_зависимости_от_протокола"/></text:h>
      <text:p text:style-name="Text_20_body">
Приоритеты протоколов загружаются из файла <text:span text:style-name="Strong_20_Emphasis">/etc/dpi/protocols.dscp</text:span></text:p>
      <text:p text:style-name="Text_20_body">Подготовка файла состоит из двух этапов:<text:line-break/>
Создается тестовый файл со списком протоколов с приоритетами, который затем конвертируется
во внутренний формат с помощью специальной утилиты. </text:p>
      <text:h text:style-name="Heading_20_1" text:outline-level="1"><text:bookmark-start text:name="__RefHeading___формат_файла_со_списком_протоколов_и_приоритетов_2"/><text:bookmark-start text:name="формат_файла_со_списком_протоколов_и_приоритетов"/>Формат файла со списком протоколов и приоритетов:<text:bookmark-end text:name="__RefHeading___формат_файла_со_списком_протоколов_и_приоритетов_2"/><text:bookmark-end text:name="формат_файла_со_списком_протоколов_и_приоритетов"/></text:h>
      <text:p text:style-name="Text_20_body">Каждая строка файла представляется в формате имя_протокола &lt;пробел&gt; значение_dscp, <text:span text:style-name="Strong_20_Emphasis">например</text:span>:</text:p>
      <text:p text:style-name="Preformatted_20_Text">dns<text:s text:c="9"/>0x3F<text:line-break/>skype<text:s text:c="7"/>drop<text:line-break/>compressnet 010<text:line-break/>ftp<text:s text:c="9"/>keep<text:line-break/>http<text:s text:c="8"/>cs0<text:line-break/>default<text:s text:c="5"/>kee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statistics:statistics_info:port_proto" text:style-name="Internet_20_link" text:visited-style-name="Visited_20_Internet_20_Link">Полный список протоколов.</text:a><text:line-break/>
Значение DSCP задается <text:a xlink:type="simple" xlink:href="https://wiki.vasexperts.ru/doku.php?id=dpi:dpi_options:opt_priority:priority_config:dscp_table" text:style-name="Internet_20_link" text:visited-style-name="Visited_20_Internet_20_Link">в числовом (10-,16- или 8-ричном) формате или с помощью текстовой аббревиатуры.</text:a></text:p>
          </table:table-cell>
        </table:table-row>
      </table:table>
      <text:p text:style-name="Text_20_body">Ключевое слово означает:</text:p>
      <text:list text:style-name="List_20_1" text:continue-numbering="false">
        <text:list-item>
          <text:p text:style-name="List_20_1_Content_First"> drop - пакеты дальше передавать не нужно (их нужно отбрасывать)<text:line-break/></text:p>
        </text:list-item>
        <text:list-item>
          <text:p text:style-name="List_20_1_Content"> keep - значение приоритета изменять не нужно, т.е. сохранить его текущее значение (обычно 0)<text:line-break/></text:p>
        </text:list-item>
        <text:list-item>
          <text:p text:style-name="List_20_1_Content_Last"> default - означает "для всех остальных протоколов" и его позволяет существенно упростить и сократить процесс создания конфигурационного файла</text:p>
        </text:list-item>
      </text:list>
      <text:h text:style-name="Heading_20_1" text:outline-level="1"><text:bookmark-start text:name="__RefHeading___конвертация_файла_3"/><text:bookmark-start text:name="конвертация_файла"/>Конвертация файла:<text:bookmark-end text:name="__RefHeading___конвертация_файла_3"/><text:bookmark-end text:name="конвертация_файла"/></text:h>
      <text:p text:style-name="Text_20_body">Конвертирование во внутренний формат:</text:p>
      <text:p text:style-name="Preformatted_20_Text">cat my_dscp.txt|lst2dscp protocols.dscp</text:p>
      <text:p text:style-name="Text_20_body">Перенос настроек в рабочий каталог:</text:p>
      <text:p text:style-name="Preformatted_20_Text">mv protocols.dscp<text:s text:c="2"/>/etc/dpi/protocols.d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спользуйте только команду mv - она атомарная, не используйте копиров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4:26</meta:creation-date>
    <dc:creator>Generated</dc:creator>
    <dc:date>2026-06-27T05::44:26</dc:date>
    <dc:language>en-US</dc:language>
    <meta:editing-cycles>1</meta:editing-cycles>
    <meta:editing-duration>PT0S</meta:editing-duration>
    <dc:title>dpi:dpi_options:opt_priority:priority_config:start</dc:title>
  </office:meta>
</office:document-meta>
</file>