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start"/><text:bookmark-start text:name="__RefHeading___уведомление_абонентов_1"/><text:bookmark-start text:name="уведомление_абонентов"/>10 Уведомление абонентов<text:bookmark-end text:name="__RefHeading___уведомление_абонентов_1"/><text:bookmark-end text:name="уведомление_абонентов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notify:notify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notify:notify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base_functionality:opt_notify:notify_mgmt:start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options:base_functionality:opt_notify:notify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6:03</meta:creation-date>
    <dc:creator>Generated</dc:creator>
    <dc:date>2026-07-15T02::56:03</dc:date>
    <dc:language>en-US</dc:language>
    <meta:editing-cycles>1</meta:editing-cycles>
    <meta:editing-duration>PT0S</meta:editing-duration>
    <dc:title>dpi:dpi_options:opt_notify:start</dc:title>
  </office:meta>
</office:document-meta>
</file>