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notify:notify_troubleshooting:notify_redirpermanet"/><text:bookmark-start text:name="__RefHeading___NoTitle_1"/><text:bookmark-start text:name="section"/>1<text:bookmark-end text:name="__RefHeading___NoTitle_1"/><text:bookmark-end text:name="section"/></text:h>
      <text:p text:style-name="Text_20_body">
Причина постоянной переадресации абонента на страницу нотификации следующая - DPI не видит прохождения переадресации на www-сайт с уведомлением, поэтому не сбрасывает состояние услуги. Для того что бы сброс происходил автоматически, трафик на www-сервер должен проходить через DP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19:23</meta:creation-date>
    <dc:creator>Generated</dc:creator>
    <dc:date>2026-07-15T05::19:23</dc:date>
    <dc:language>en-US</dc:language>
    <meta:editing-cycles>1</meta:editing-cycles>
    <meta:editing-duration>PT0S</meta:editing-duration>
    <dc:title>dpi:dpi_options:opt_notify:notify_troubleshooting:notify_redirpermanet</dc:title>
  </office:meta>
</office:document-meta>
</file>