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notify_mgmt"/><text:bookmark-start text:name="__RefHeading___управление_1"/><text:bookmark-start text:name="управление"/>Управление<text:bookmark-end text:name="__RefHeading___управление_1"/><text:bookmark-end text:name="управление"/></text:h>
      <text:p text:style-name="Text_20_body">
Управление данным сервисом на уровне отдельных абонентов осуществляется с помощью <text:a xlink:type="simple" xlink:href="https://wiki.vasexperts.ru/doku.php?id=dpi:dpi_components:platform:subscriber_management:subsman_cmd" text:style-name="Internet_20_link" text:visited-style-name="Visited_20_Internet_20_Link">fdpi_ctrl</text:a></text:p>
      <text:p text:style-name="Text_20_body">Формат команды:</text:p>
      <text:p text:style-name="Preformatted_20_Text">fdpi_ctrl команда --service 6 [список_опций] [список_IP или Login]</text:p>
      <text:p text:style-name="Text_20_body">Подробнее синтаксис команд и способы задания IP адресов описаны в разделе <text:a xlink:type="simple" xlink:href="https://wiki.vasexperts.ru/doku.php?id=dpi:dpi_components:platform:subscriber_management:subsman_cmd" text:style-name="Internet_20_link" text:visited-style-name="Visited_20_Internet_20_Link">Команды управления</text:a></text:p>
      <text:h text:style-name="Heading_20_1" text:outline-level="1"><text:bookmark-start text:name="__RefHeading___примеры_подключения_уведомления_2"/><text:bookmark-start text:name="примеры_подключения_уведомления"/>Примеры подключения уведомления:<text:bookmark-end text:name="__RefHeading___примеры_подключения_уведомления_2"/><text:bookmark-end text:name="примеры_подключения_уведомления"/></text:h>
      <text:p text:style-name="Text_20_body">1. Активировать оповещение для конкретного абонента с <text:span text:style-name="Strong_20_Emphasis">профилем по умолчанию</text:span> (из конфигурационного файла <text:span text:style-name="Emphasis">/etc/dpi/fastdpi.conf</text:span>)</text:p>
      <text:p text:style-name="Preformatted_20_Text">fdpi_ctrl load --service 6 --ip 192.168.0.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сле оповещения услуга будет отключена автоматически.</text:p>
          </table:table-cell>
        </table:table-row>
      </table:table>
      <text:p text:style-name="Text_20_body">2. Создание <text:span text:style-name="Strong_20_Emphasis">именованного профиля</text:span> и подключение для нескольких абонентов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load profile --service <text:span text:style-name="highlight_nu0">6</text:span> --profile.name реклама_телеканала_наш_футбол --profile.json <text:span text:style-name="highlight_st0">'{ "redirect" : "http://mysite.ru/landing_nash_football", "check" : true }'</text:span><text:line-break/>fdpi_ctrl load --service <text:span text:style-name="highlight_nu0">6</text:span> --profile.name реклама_телеканала_наш_футбол --ip 192.168.0.1<text:line-break/>fdpi_ctrl load --service <text:span text:style-name="highlight_nu0">6</text:span> --profile.name реклама_телеканала_наш_футбол --login test_user</text:p>
          </table:table-cell>
        </table:table-row>
      </table:table>
      <text:p text:style-name="Text_20_body">где в формате json задаются следующие настройки профиля<text:line-break/></text:p>
      <text:list text:style-name="List_20_1" text:continue-numbering="false">
        <text:list-item>
          <text:p text:style-name="List_20_1_Content_First"> redirect: страница переадресации<text:line-break/></text:p>
        </text:list-item>
        <text:list-item>
          <text:p text:style-name="List_20_1_Content_Last"> check : true/false проверять или нет успешность переадресации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роверка переадресации позволяет повысить надежность работы данной услуги, но требует, чтобы запросы к странице переадресации проходили через dpi</text:p>
          </table:table-cell>
        </table:table-row>
      </table:table>
      <text:p text:style-name="Text_20_body">3. Подключение абоненту оповещения <text:span text:style-name="Strong_20_Emphasis">с анонимным профилем</text:span> (профиль без имени, который существует до отключения услуги у абонента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--service <text:span text:style-name="highlight_nu0">6</text:span> --profile.json <text:span text:style-name="highlight_st0">'{ "redirect" : "http://mysite.ru/landing_nash_football", "check" : true }'</text:span> --ip 192.168.0.2</text:p>
          </table:table-cell>
        </table:table-row>
      </table:table>
      <text:h text:style-name="Heading_20_1" text:outline-level="1"><text:bookmark-start text:name="__RefHeading___примеры_управления_именованным_профилем_3"/><text:bookmark-start text:name="примеры_управления_именованным_профилем"/>Примеры управления именованным профилем:<text:bookmark-end text:name="__RefHeading___примеры_управления_именованным_профилем_3"/><text:bookmark-end text:name="примеры_управления_именованным_профилем"/></text:h>
      <text:p text:style-name="Text_20_body">1. Поиск абонентов, которым подключено оповещение с заданным именем профиля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ist all --service <text:span text:style-name="highlight_nu0">6</text:span> --profile.name реклама_телеканала_наш_футбол</text:p>
          </table:table-cell>
        </table:table-row>
      </table:table>
      <text:p text:style-name="Text_20_body">2. Удаление именованного профиля (не должно быть абонентов, которые его используют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del profile --service <text:span text:style-name="highlight_nu0">6</text:span><text:s text:c="2"/>--profile.name тариф_10</text:p>
          </table:table-cell>
        </table:table-row>
      </table:table>
      <text:p text:style-name="Text_20_body">3. Изменение настроек (профиля) услуги (новые настройки применятся ко всем абонентам с заданным профилем услуги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trl load profile --service <text:span text:style-name="highlight_nu0">6</text:span> --profile.name реклама_телеканала_наш_футбол --profile.json <text:span text:style-name="highlight_st0">'{ "redirect" : "http://mysite.ru/landing_nash_football", "check" : true }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1::12:08</meta:creation-date>
    <dc:creator>Generated</dc:creator>
    <dc:date>2026-06-20T11::12:08</dc:date>
    <dc:language>en-US</dc:language>
    <meta:editing-cycles>1</meta:editing-cycles>
    <meta:editing-duration>PT0S</meta:editing-duration>
    <dc:title>dpi:dpi_options:opt_notify:notify_mgmt</dc:title>
  </office:meta>
</office:document-meta>
</file>