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notify:notify_description:start"/><text:bookmark-start text:name="__RefHeading___общее_описание_1"/><text:bookmark-start text:name="общее_описание"/>1 Общее описание<text:bookmark-end text:name="__RefHeading___общее_описание_1"/><text:bookmark-end text:name="общее_описание"/></text:h>
      <text:p text:style-name="Text_20_body">
Сервис позволяет оповестить абонентов через браузер о новых предложениях оператора или
предупредить о планируемых работах в сети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Пример использования:
Предположим, у вас появился новый пакет каналов в рамках предложения IPTV.
Самый простой и дешевый способ оповестить об этом своих абонентов, принять заявки на подключение,
а также ответить на их вопросы, застав абонентов дома в подходящее для этого время,
это использовать сервис уведомлений. Использование сервиса уведомлений позволяет значительно увеличить проникновение существующих услуг оператора и тем самым, повысить ARPU.</text:p>
          </table:table-cell>
        </table:table-row>
      </table:table>
      <text:p text:style-name="Text_20_body">При активации услуги оператором абонент <text:span text:style-name="Strong_20_Emphasis">при переходе по HTTP</text:span> на произвольную начальную страницу получает вместо нее
информационную страницу оператора, на которой оператор может разместить необходимую информацию,
кнопку заказа услуги, окно чата или кнопку звонка в поддержку и ссылку на переход на запрошенный 
пользователем сайт. 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ВНИМАНИЕ: СКАТ DPI определяет осуществление переадресации на указанный URL по прохождению пакетов от клиента к WEB серверу, соответственно если трафик к WEB серверу не идет через СКАТ, то необходимо на WEB сервере сделать логику удаления услуги либо смаршрутизировать трафик через СКАТ.</text:p>
          </table:table-cell>
        </table:table-row>
      </table:table>
      <text:p text:style-name="Text_20_body">Для выхода со страницы уведомления абоненту достаточно совершить переход на любой сайт через меню браузера или по ссылке на информационной странице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Смежные услуги:<text:line-break/>
1) <text:a xlink:type="simple" xlink:href="https://wiki.vasexperts.ru/doku.php?id=dpi:dpi_components:dpiui:dpiui2#%D1%83%D0%BF%D1%80%D0%B0%D0%B2%D0%BB%D0%B5%D0%BD%D0%B8%D0%B5_%D1%80%D0%B5%D0%BA%D0%BB%D0%B0%D0%BC%D0%BD%D1%8B%D0%BC%D0%B8_%D0%BA%D0%B0%D0%BC%D0%BF%D0%B0%D0%BD%D0%B8%D1%8F%D0%BC%D0%B8" text:style-name="Internet_20_link" text:visited-style-name="Visited_20_Internet_20_Link">Проведение маркетинговых кампаний через специальный раздел в графическом интерфейсе DPIUI2.</text:a> (оповещения по нескольким событиям, автоматическая деактивация оповещения, возможности тагетирования).<text:line-break/>
2) <text:a xlink:type="simple" xlink:href="https://wiki.vasexperts.ru/doku.php?id=dpi:dpi_components:dpiui:dpiui2#click_wrap_%D0%BA%D0%BE%D0%BD%D1%84%D0%B8%D0%B3%D1%83%D1%80%D0%B0%D1%86%D0%B8%D1%8F" text:style-name="Internet_20_link" text:visited-style-name="Visited_20_Internet_20_Link">Реализация Click-Wrap страницы</text:a> (выход со страницы оповещения только при совершении необходимого действия)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3::41:20</meta:creation-date>
    <dc:creator>Generated</dc:creator>
    <dc:date>2026-07-15T13::41:20</dc:date>
    <dc:language>en-US</dc:language>
    <meta:editing-cycles>1</meta:editing-cycles>
    <meta:editing-duration>PT0S</meta:editing-duration>
    <dc:title>dpi:dpi_options:opt_notify:notify_description:start</dc:title>
  </office:meta>
</office:document-meta>
</file>