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conf:start"/><text:bookmark-start text:name="__RefHeading___настройка_1"/><text:bookmark-start text:name="настройка"/>2 Настройка<text:bookmark-end text:name="__RefHeading___настройка_1"/><text:bookmark-end text:name="настройка"/></text:h>
      <text:p text:style-name="Text_20_body">Опция имеет два варианта подключения:</text:p>
      <text:list text:style-name="Numbering_20_1" text:continue-numbering="false">
        <text:list-item>
          <text:p text:style-name="Numbering_20_1_Content_First"> Профиль по умолчанию: глобальная настройка на устройство, подключается услугой без указания профиля.</text:p>
        </text:list-item>
        <text:list-item>
          <text:p text:style-name="Numbering_20_1_Content_Last"> Именованный профиль: подключается через услугу с указанием имени профиля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BRAS необходимо использовать именованные профили <text:span text:style-name="Strong_20_Emphasis">имя, которых указывается в атрибутах Radius-Accept.</text:span></text:p>
          </table:table-cell>
        </table:table-row>
      </table:table>
      <text:h text:style-name="Heading_20_2" text:outline-level="2"><text:bookmark-start text:name="__RefHeading___профиль_по_умолчанию_2"/><text:bookmark-start text:name="профиль_по_умолчанию"/>Профиль по умолчанию<text:bookmark-end text:name="__RefHeading___профиль_по_умолчанию_2"/><text:bookmark-end text:name="профиль_по_умолчанию"/></text:h>
      <text:p text:style-name="Text_20_body">Включение настроечного параметра в <text:span text:style-name="Emphasis">etc/dpi/fastdpi.conf</text:span> для профиля по умолчанию и подключение без использования именованного профиля:</text:p>
      <text:p text:style-name="Preformatted_20_Text">ntf_server=192.168.0.18/ntf</text:p>
      <text:p text:style-name="Text_20_body">где 192.168.0.18/ntf - имя сервера<text:note text:id="ftn0" text:note-class="footnote"><text:note-citation text:label="1)">1)</text:note-citation><text:note-body><text:p text:style-name="Text_20_body">если данный параметр закончить на ? или &amp; в результирующий URL будет добавлен параметр URLRedir со указанием страницы, куда направлялся пользователь и uid (login) </text:p></text:note-body></text:note>, на котором размещена информационная страница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 в адрес можно включить часть пути, что позволит использовать один сервер для разных видов услуг.</text:p>
          </table:table-cell>
        </table:table-row>
      </table:table>
      <text:p text:style-name="Text_20_body">После добавления параметра необходимо произвести перезапуск сервиса:</text:p>
      <text:p text:style-name="Preformatted_20_Text">service fastdpi restart</text:p>
      <text:p text:style-name="Text_20_body">Управление в данном случае осуществляется через подключение 6 услуги без указания профиля:</text:p>
      <text:p text:style-name="Preformatted_20_Text">fdpi_ctrl load --service 6 --ip 192.168.0.1<text:line-break/>fdpi_ctrl load --service 6 --login user01</text:p>
      <text:p text:style-name="Text_20_body"><text:line-break/>
<text:line-break/></text:p>
      <text:h text:style-name="Heading_20_2" text:outline-level="2"><text:bookmark-start text:name="__RefHeading___именованный_профиль_3"/><text:bookmark-start text:name="именованный_профиль"/>Именованный профиль<text:bookmark-end text:name="__RefHeading___именованный_профиль_3"/><text:bookmark-end text:name="именованный_профиль"/></text:h>
      <text:p text:style-name="Text_20_body">Для работы с именованым профилем не нужно указывать параметр ntf_server.
Настройка описана в <text:a xlink:type="simple" xlink:href="https://wiki.vasexperts.ru/doku.php?id=dpi:dpi_options:base_functionality:opt_notify:notify_mgmt:start" text:style-name="Internet_20_link" text:visited-style-name="Visited_20_Internet_20_Link">разделе управление услугой</text:a>.<text:line-break/>
Максимальное количество профилей для нотификации задается настроечным параметром в <text:span text:style-name="Emphasis">/etc/dpi/fastdpi.conf</text:span></text:p>
      <text:p text:style-name="Preformatted_20_Text"> max_profiles_ntf=65535 </text:p>
      <text:p text:style-name="Text_20_body">где 65535 значение по умолчанию и максимально возможное значение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перезапуск сервиса.</text:p>
          </table:table-cell>
        </table:table-row>
      </table:table>
      <text:h text:style-name="Heading_20_1" text:outline-level="1"><text:bookmark-start text:name="__RefHeading___логирование_4"/><text:bookmark-start text:name="логирование"/>Логирование<text:bookmark-end text:name="__RefHeading___логирование_4"/><text:bookmark-end text:name="логирование"/></text:h>
      <text:p text:style-name="Text_20_body">Изменение состояния услуги (автоотключение) фиксируется в логе, который включается настройкой</text:p>
      <text:p text:style-name="Preformatted_20_Text">ajb_save_chnprg=1</text:p>
      <text:p text:style-name="Text_20_body">Можно настроить следующие параметры этого лога (в примере указаны значение по умолчанию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jb_chnprg_path</text:span><text:span text:style-name="highlight_sy0">=</text:span><text:span text:style-name="highlight_re2">/var/dump/dpi #место размещения файлов с записью</text:span><text:line-break/><text:span text:style-name="highlight_re1">ajb_chnprg_fsize</text:span><text:span text:style-name="highlight_sy0">=</text:span><text:span text:style-name="highlight_re2">1073741824 #максимальный размер лога</text:span><text:line-break/><text:span text:style-name="highlight_re1">ajb_chnprg_ftimeout</text:span><text:span text:style-name="highlight_sy0">=</text:span><text:span text:style-name="highlight_re2">10 #периодичность записи в минутах</text:span><text:line-break/><text:span text:style-name="highlight_re1">ajb_chnprg_bufsize</text:span><text:span text:style-name="highlight_sy0">=</text:span><text:span text:style-name="highlight_re2">32768 #размер внутреннего накопительного буфера</text:span><text:line-break/><text:span text:style-name="highlight_re1">ajb_save_chnprg_format</text:span><text:span text:style-name="highlight_sy0">=</text:span><text:span text:style-name="highlight_re2">ts:prg:ipsrc #формат записи где ts - временная метка, prg - id активных в данных момент сервисов, ipsrc - IP адрес источника запроса <text:span text:style-name="highlight_br0">(</text:span>абонента<text:span text:style-name="highlight_br0">)</text:span></text:span></text:p>
          </table:table-cell>
        </table:table-row>
      </table:table>
      <text:p text:style-name="Text_20_body">Изменение состояния услуги фиксируется также <text:a xlink:type="simple" xlink:href="https://wiki.vasexperts.ru/doku.php?id=dpi:dpi_options:opt_li:start" text:style-name="Internet_20_link" text:visited-style-name="Visited_20_Internet_20_Link">в кликстриме</text:a> в поле p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9:42</meta:creation-date>
    <dc:creator>Generated</dc:creator>
    <dc:date>2026-07-15T02::59:42</dc:date>
    <dc:language>en-US</dc:language>
    <meta:editing-cycles>1</meta:editing-cycles>
    <meta:editing-duration>PT0S</meta:editing-duration>
    <dc:title>dpi:dpi_options:opt_notify:notify_conf:start</dc:title>
  </office:meta>
</office:document-meta>
</file>