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settings"/><text:bookmark-start text:name="__RefHeading___настройки_1"/><text:bookmark-start text:name="настройки"/>Настройки<text:bookmark-end text:name="__RefHeading___настройки_1"/><text:bookmark-end text:name="настрой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0T23::37:29</meta:creation-date>
    <dc:creator>Generated</dc:creator>
    <dc:date>2026-05-20T23::37:29</dc:date>
    <dc:language>en-US</dc:language>
    <meta:editing-cycles>1</meta:editing-cycles>
    <meta:editing-duration>PT0S</meta:editing-duration>
    <dc:title>dpi:dpi_options:opt_li:li_settings</dc:title>
  </office:meta>
</office:document-meta>
</file>