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ctrl:start"/><text:bookmark-start text:name="__RefHeading___управление_1"/><text:bookmark-start text:name="управление"/>4 Управление<text:bookmark-end text:name="__RefHeading___управление_1"/><text:bookmark-end text:name="управление"/></text:h>
      <text:p text:style-name="Text_20_body">
При активном параметре ajb_reserved=1 можно управлять стартом и остановкой записи на платформе
с помощью утилиты для SM fdpi_ctr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Запись трафика абонента в PCAP<text:note text:id="ftn0" text:note-class="footnote"><text:note-citation text:label="1)">1)</text:note-citation><text:note-body><text:p text:style-name="Text_20_body">из-за ошибки в версии 8.3 для инициализции подсистемы записи нужно включить настройку ajb_save_ip=127.127.127.127 на несуществующий адрес</text:p></text:note-body></text:note></text:p>
      <text:p text:style-name="Text_20_body">Включени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Отключен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Записывается весь трафик абонента. Файл PCAP размещается по пути, указанном в базовой настройке ajb_udpi_path.</text:p>
      <text:p text:style-name="Text_20_body">Для быстрого поиска данных в PCAP файле можно создать файл с индексируемыми данными, включением настройки в <text:span text:style-name="Emphasis">/etc/dpi/fastdpi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где 0 - индекс не создается (по умолчанию)<text:line-break/>
1 - по IPv4<text:line-break/>
2 - по IPv6<text:line-break/>
3 - по IPv4 и IPv6</text:p>
      <text:p text:style-name="Text_20_body">Если включены другие методы записи для того же абонента ajb_save_udpi или ajb_save_ip, 
то в результирующий индекс не будет писаться SESSION_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11::37:14</meta:creation-date>
    <dc:creator>Generated</dc:creator>
    <dc:date>2026-06-08T11::37:14</dc:date>
    <dc:language>en-US</dc:language>
    <meta:editing-cycles>1</meta:editing-cycles>
    <meta:editing-duration>PT0S</meta:editing-duration>
    <dc:title>dpi:dpi_options:opt_li:li_ctrl:start</dc:title>
  </office:meta>
</office:document-meta>
</file>