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comm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Это пока еще не СОРМ-3, и даже не СОРМ-2. Если вас интересует как сэкономить на СОРМ 
прямо сейчас - используйте функцию <text:a xlink:type="simple" xlink:href="https://wiki.vasexperts.ru/doku.php?id=dpi:dpi_options:opt_priority:priority_config:start" text:style-name="Internet_20_link" text:visited-style-name="Visited_20_Internet_20_Link">приоритезации трафика</text:a>, чтобы отбросить лишние протоколы
из трафика, передаваемого на СОРМ  и тем самым уменьшить требования к оборудованию СОРМ.</text:p>
      <text:p text:style-name="Text_20_body">Благодаря открытию спецификаций стало возможным встраивание функций Lawful Interception и СОРМ
в саму DPI платформу. Поддержка этих возможностей в DPI позволит значительно сократить расходы <text:note text:id="ftn0" text:note-class="footnote"><text:note-citation text:label="1)">1)</text:note-citation><text:note-body><text:p text:style-name="Text_20_body">CAPEX</text:p></text:note-body></text:note>
интернет-операторов на обеспечение требований государства (в лице регулирующих органов и спецслужб),
как это уже было сделано для блокировки сайтов по черному списку, и уменьшить количество обслуживаемого оборудования <text:note text:id="ftn1" text:note-class="footnote"><text:note-citation text:label="2)">2)</text:note-citation><text:note-body><text:p text:style-name="Text_20_body">OPEX</text:p></text:note-body></text:note>.</text:p>
      <text:p text:style-name="Text_20_body">Текущая реализация позволяет проводить запись сетевого трафика в реальном времени <text:note text:id="ftn2" text:note-class="footnote"><text:note-citation text:label="3)">3)</text:note-citation><text:note-body><text:p text:style-name="Text_20_body">При этом устройство записи должно также обеспечивать возможность записи со скоростью трафика в сети, например, для записи потока 10Гбит/c сетевого трафика необходим, по минимуму, RAID0 из 8 штук 10K RPM жестких дисков</text:p></text:note-body></text:note>, необходимую
для поддержки будущего стандарта СОРМ-3, и может использоваться для мониторинга 
трафика в целях диагностики, анализа угроз безопасности и проведения маркетинговых исследований.</text:p>
      <text:p text:style-name="Text_20_body">В дальнейшем планируется реализовать полноценную поддержку спецификаций LI и СОРМ.</text:p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активация данной опции значительно увеличивает потребление памяти процессом fastdpi, поэтому если ваш
компьютер не соответствовал предъявляемым нашей компанией требованиям, то рекомендуем после активации
опции помониторить потребление памяти и провести доукомплектацию сервера. В качестве временной меры 
может быть уменьшение параметра масштабирования платформы scale_fact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0::50:07</meta:creation-date>
    <dc:creator>Generated</dc:creator>
    <dc:date>2026-07-08T00::50:07</dc:date>
    <dc:language>en-US</dc:language>
    <meta:editing-cycles>1</meta:editing-cycles>
    <meta:editing-duration>PT0S</meta:editing-duration>
    <dc:title>dpi:dpi_options:opt_li:li_common:start</dc:title>
  </office:meta>
</office:document-meta>
</file>