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comm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Опция позволяет проводить запись сетевого трафика в реальном времени и может использоваться для мониторинга трафика в целях диагностики, анализа угроз безопасности и проведения маркетинговых исследований. </text:p>
      <text:p text:style-name="Text_20_body">Обратите внимание, что при записи трафика  предъявляются повышенные требования к дисковой подсистеме. Так же происходит дополнителное потребление памяти и ресурсов C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0T17::02:27</meta:creation-date>
    <dc:creator>Generated</dc:creator>
    <dc:date>2026-05-20T17::02:27</dc:date>
    <dc:language>en-US</dc:language>
    <meta:editing-cycles>1</meta:editing-cycles>
    <meta:editing-duration>PT0S</meta:editing-duration>
    <dc:title>dpi:dpi_options:opt_li:li_common</dc:title>
  </office:meta>
</office:document-meta>
</file>