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rewall"/><text:bookmark-start text:name="__RefHeading___мини_firewall_1"/><text:bookmark-start text:name="мини_firewall"/>Мини Firewall<text:bookmark-end text:name="__RefHeading___мини_firewall_1"/><text:bookmark-end text:name="мини_firewall"/></text:h>
      <text:p text:style-name="Text_20_body">Услуга предназначена для повышения защищенности от взлома оборудования абонентов с белыми<text:note text:id="ftn0" text:note-class="footnote"><text:note-citation text:label="1)">1)</text:note-citation><text:note-body><text:p text:style-name="Text_20_body">В случае серых адресов роль своеобразной защиты играет NAT</text:p></text:note-body></text:note> адресами (IPv4 и IPv6).
На адрес абонента закрываются все входящие запросы на порты ниже указанного порога (обычно 1024 - на все системные порты),
но при этом некоторые порты можно оставить открытыми, например, для доступа к домашнему NAS.
Также можно заблокировать некоторую вредоносную активность, исходящую от абонента, например если в результате анализа netflow или получения abuse
выяснилось, что абонент занимается спамом, то можно закрыть ему исходящие порты, связанные с почтовой рассылкой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ужно учитывать, что часто в этом случае абонент не виновен, просто его компьютер заражен вирусом или является частью чужой ботнет-сети.
В этом случае рекомендуется показать абоненту страницу уведомления с помощью услуги 6 с описанием проблемы и предложением подписки на антивирус,
и тем самым повысить продажи доп. услуг. В дальнейшем этот сервис планируется еще больше автоматизировать в QoE Store/Маркетинговых кампаниях
в части диагностики заражения, блокирования вредоносной активности и автоматической выдачи оповещения.</text:p>
          </table:table-cell>
        </table:table-row>
      </table:table>
      <text:p text:style-name="Text_20_body">Управление данным сервисом на уровне отдельных абонентов осуществляется с помощью <text:a xlink:type="simple" xlink:href="https://wiki.vasexperts.ru/doku.php?id=dpi:dpi_components:platform:subscriber_management:subsman_cmd" text:style-name="Internet_20_link" text:visited-style-name="Visited_20_Internet_20_Link">fdpi_ctrl</text:a></text:p>
      <text:p text:style-name="Text_20_body">Формат команды:</text:p>
      <text:p text:style-name="Preformatted_20_Text">fdpi_ctrl команда --service 13 [список_опций] [список_IP или Login]</text:p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" text:style-name="Internet_20_link" text:visited-style-name="Visited_20_Internet_20_Link">Команды управления</text:a></text:p>
      <text:p text:style-name="Text_20_body">Примеры:</text:p>
      <text:p text:style-name="Text_20_body">активировать мини Firewall для конкретного абонента с именованным (заранее сконфигурированным) профилем</text:p>
      <text:p text:style-name="Preformatted_20_Text">fdpi_ctrl load profile --service 13 --profile.name полный_firewall --profile.json '{<text:s text:c="2"/>"max_port" : 1024, "port_holes" : [ 80, 8080 ], "out_port" : [ 25, 465 ] }'<text:line-break/>fdpi_ctrl load --service 13 --profile.name полный_firewall --login ivan.ivanovich</text:p>
      <text:p text:style-name="Text_20_body">где в формате json задаются следующие настройки профиля<text:line-break/>
max_port - номер порта, ниже которого блокируется доступ<text:line-break/>
port_holes - список портов, к которым разрешается доступ в обход ограничения max_port<text:line-break/>
out_port - список портов, на которые закрыт исходящий трафик </text:p>
      <text:p text:style-name="Text_20_body">Подключение абоненту мини Firewall с анонимным профилем (профиль без имени, который существует до отключения услуги у абонента)</text:p>
      <text:p text:style-name="Preformatted_20_Text">fdpi_ctrl load --service 13 --profile.json '{<text:s text:c="2"/>"max_port" : 1024, "port_holes" : [ 80, 8080 ], "out_port" : [ 25, 465 ] }' --login ivan.ivanovich</text:p>
      <text:p text:style-name="Text_20_body">Поиск абонентов, которым подключен мини Firewall с заданным именем профиля</text:p>
      <text:p text:style-name="Preformatted_20_Text">fdpi_ctrl list all --service 13 --profile.name полный_firewall</text:p>
      <text:p text:style-name="Text_20_body">Удаление именованного профиля (не должно быть абонентов, которые его используют)</text:p>
      <text:p text:style-name="Preformatted_20_Text">fdpi_ctrl del profile --service 13<text:s text:c="2"/>--profile.name полный_firewall</text:p>
      <text:p text:style-name="Text_20_body">Изменение настроек (профиля) услуги (новые настройки применятся ко всем абонентам с заданным профилем услуги)</text:p>
      <text:p text:style-name="Preformatted_20_Text">fdpi_ctrl load profile --service 13 --profile.name полный_firewall --profile.json '{<text:s text:c="2"/>"max_port" : 1024, "port_holes" : [ 80 ] }'</text:p>
      <text:p text:style-name="Text_20_body">Максимальное количество профилей для мини Firewall задается настроечным параметром в /etc/dpi/fastdpi.conf</text:p>
      <text:p text:style-name="Preformatted_20_Text"> max_profiles_frwl=24</text:p>
      <text:p text:style-name="Text_20_body">где 24 значение по умолчанию (максимально возможное значение 65535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Это холодный параметр и его изменение требует рестарта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40:00</meta:creation-date>
    <dc:creator>Generated</dc:creator>
    <dc:date>2026-07-22T09::40:00</dc:date>
    <dc:language>en-US</dc:language>
    <meta:editing-cycles>1</meta:editing-cycles>
    <meta:editing-duration>PT0S</meta:editing-duration>
    <dc:title>dpi:dpi_options:opt_firewall</dc:title>
  </office:meta>
</office:document-meta>
</file>