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start"/><text:bookmark-start text:name="__RefHeading___фильтрация_по_реестру_запрещенных_сайтов_1"/><text:bookmark-start text:name="фильтрация_по_реестру_запрещенных_сайтов"/>1 Фильтрация по реестру запрещенных сайтов<text:bookmark-end text:name="__RefHeading___фильтрация_по_реестру_запрещенных_сайтов_1"/><text:bookmark-end text:name="фильтрация_по_реестру_запрещенных_сайтов"/></text:h>
      <text:p text:style-name="Text_20_body">
<text:span text:style-name="Strong_20_Emphasis"><text:span text:style-name="underline"><text:a xlink:type="simple" xlink:href="https://wiki.vasexperts.ru/doku.php?id=dpi:install_point_scat:opt_filtration_important" text:style-name="Internet_20_link" text:visited-style-name="Visited_20_Internet_20_Link">ВАЖНАЯ ИНФОРМАЦИЯ ПО РАБОТЕ DPI ДЛЯ ФИЛЬТРАЦИИ ПО СПИСКАМ РОСКОМНАДЗОРА</text:a></text:span></text:span><text:line-break/>
</text:p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opt_filtration:filtration_comm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base_functionality:opt_filtration:filtration_settings:start" text:style-name="Internet_20_link" text:visited-style-name="Visited_20_Internet_20_Link">Настройки</text:a></text:p>
        </text:list-item>
        <text:list-item>
          <text:p text:style-name="Numbering_20_1_Content"> <text:a xlink:type="simple" xlink:href="https://wiki.vasexperts.ru/doku.php?id=dpi:dpi_options:base_functionality:opt_filtration:filtration_ctrl:start" text:style-name="Internet_20_link" text:visited-style-name="Visited_20_Internet_20_Link">Управление</text:a></text:p>
        </text:list-item>
        <text:list-item>
          <text:p text:style-name="Numbering_20_1_Content"> <text:a xlink:type="simple" xlink:href="https://wiki.vasexperts.ru/doku.php?id=dpi:dpi_options:base_functionality:opt_filtration:making_dictionary:start" text:style-name="Internet_20_link" text:visited-style-name="Visited_20_Internet_20_Link">Подготовка словарей со списком блокируемых ресурсов</text:a> </text:p>
        </text:list-item>
        <text:list-item>
          <text:p text:style-name="Numbering_20_1_Content"> <text:a xlink:type="simple" xlink:href="https://wiki.vasexperts.ru/doku.php?id=dpi:dpi_options:base_functionality:opt_filtration:filtration_info:start" text:style-name="Internet_20_link" text:visited-style-name="Visited_20_Internet_20_Link">Диагностика</text:a></text:p>
        </text:list-item>
        <text:list-item>
          <text:p text:style-name="Numbering_20_1_Content"> <text:a xlink:type="simple" xlink:href="https://wiki.vasexperts.ru/doku.php?id=dpi:dpi_options:base_functionality:opt_filtration:filtration_ref:start" text:style-name="Internet_20_link" text:visited-style-name="Visited_20_Internet_20_Link">Списки</text:a></text:p>
        </text:list-item>
        <text:list-item>
          <text:p text:style-name="Numbering_20_1_Content"> <text:a xlink:type="simple" xlink:href="https://wiki.vasexperts.ru/doku.php?id=dpi:dpi_options:base_functionality:opt_filtration:filtration_eds:start" text:style-name="Internet_20_link" text:visited-style-name="Visited_20_Internet_20_Link">Подготовка подписанного ЭЦП запроса</text:a></text:p>
        </text:list-item>
        <text:list-item>
          <text:p text:style-name="Numbering_20_1_Content"> <text:a xlink:type="simple" xlink:href="https://wiki.vasexperts.ru/doku.php?id=dpi:dpi_options:base_functionality:opt_filtration:opt_filtration_rkn:start" text:style-name="Internet_20_link" text:visited-style-name="Visited_20_Internet_20_Link">Запросы / ответы от Роскомнадзора</text:a></text:p>
        </text:list-item>
        <text:list-item>
          <text:p text:style-name="Numbering_20_1_Content"> <text:a xlink:type="simple" xlink:href="https://wiki.vasexperts.ru/doku.php?id=dpi:dpi_options:base_functionality:opt_filtration:filtration_troubleshooting:start" text:style-name="Internet_20_link" text:visited-style-name="Visited_20_Internet_20_Link">Проблемы и решения</text:a></text:p>
        </text:list-item>
        <text:list-item>
          <text:p text:style-name="Numbering_20_1_Content"> <text:a xlink:type="simple" xlink:href="https://wiki.vasexperts.ru/doku.php?id=dpi:dpi_options:base_functionality:opt_filtration:filtration_script:start" text:style-name="Internet_20_link" text:visited-style-name="Visited_20_Internet_20_Link">Скрипт загрузки реестра</text:a></text:p>
        </text:list-item>
        <text:list-item>
          <text:p text:style-name="Numbering_20_1_Content"> <text:a xlink:type="simple" xlink:href="https://wiki.vasexperts.ru/doku.php?id=dpi:dpi_options:base_functionality:opt_filtration:asnfilter_script:start" text:style-name="Internet_20_link" text:visited-style-name="Visited_20_Internet_20_Link">Скрипт загрузки и блокировки подсетей</text:a></text:p>
        </text:list-item>
        <text:list-item>
          <text:p text:style-name="Numbering_20_1_Content"> <text:a xlink:type="simple" xlink:href="https://wiki.vasexperts.ru/doku.php?id=dpi:dpi_options:base_functionality:opt_filtration:revmon_script:start" text:style-name="Internet_20_link" text:visited-style-name="Visited_20_Internet_20_Link">Скрипт мониторинга отчетов Ревизора</text:a></text:p>
        </text:list-item>
        <text:list-item>
          <text:p text:style-name="Numbering_20_1_Content_Last"> <text:a xlink:type="simple" xlink:href="https://wiki.vasexperts.ru/doku.php?id=dpi:dpi_options:base_functionality:opt_filtration:ipfilter_script:start" text:style-name="Internet_20_link" text:visited-style-name="Visited_20_Internet_20_Link">Скрипт полной блокировки отдельных адрес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7:17</meta:creation-date>
    <dc:creator>Generated</dc:creator>
    <dc:date>2026-07-15T02::57:17</dc:date>
    <dc:language>en-US</dc:language>
    <meta:editing-cycles>1</meta:editing-cycles>
    <meta:editing-duration>PT0S</meta:editing-duration>
    <dc:title>dpi:dpi_options:opt_filtration:start</dc:title>
  </office:meta>
</office:document-meta>
</file>