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revmon_script"/><text:bookmark-start text:name="__RefHeading___скрипт_мониторинга_отчетов_ревизора_1"/><text:bookmark-start text:name="скрипт_мониторинга_отчетов_ревизора"/>Скрипт мониторинга отчетов Ревизора<text:bookmark-end text:name="__RefHeading___скрипт_мониторинга_отчетов_ревизора_1"/><text:bookmark-end text:name="скрипт_мониторинга_отчетов_ревизора"/></text:h>
      <text:p text:style-name="Text_20_body">
Роскомнадзор не предоставляет официального API для проверки отчетов ревизора,
а доступ оператора к отчетам защищен капчей. Для удобства мониторинга
отчетов предлагаем использовать данный скрипт:</text:p>
      <text:p text:style-name="Text_20_body">Инструкция по установке:</text:p>
      <text:p text:style-name="Text_20_body">1. Скачайте и разархивируйте <text:a xlink:type="simple" xlink:href="http://vasexperts.ru/upload/revmon.tgz" text:style-name="Internet_20_link" text:visited-style-name="Visited_20_Internet_20_Link">скрипт</text:a> в отдельный каталог, например /home/revmon/</text:p>
      <text:p text:style-name="Preformatted_20_Text">cd /home/revmon<text:line-break/>wget http://vasexperts.ru/upload/revmon.tgz<text:line-break/>tar xvzf revmon.tgz</text:p>
      <text:p text:style-name="Text_20_body">2. Установите почтовый клиент mutt. Это команда для CentOS и <text:a xlink:type="simple" xlink:href="https://wiki.vasexperts.ru/doku.php?id=veos:installation" text:style-name="Internet_20_link" text:visited-style-name="Visited_20_Internet_20_Link">VEOS</text:a>, метод установки в других ОС будет отличаться</text:p>
      <text:p text:style-name="Preformatted_20_Text">yum install mutt</text:p>
      <text:p text:style-name="Text_20_body">3. Укажите e-mail для отправки отчетов</text:p>
      <text:p text:style-name="Preformatted_20_Text">в файле CONF/emails.txt укажите один или несколько e-mail через пробел<text:line-break/>vasya@example.org</text:p>
      <text:p text:style-name="Text_20_body">4. Укажите сессионный куки для загрузки отчетов скриптом без прохождения реавторизации</text:p>
      <text:p text:style-name="Preformatted_20_Text">в файле CONF/cookie.txt укажите куки в формате<text:line-break/>PHPSESSID=u53r9cn7d9f4hl9ro2odul51k3</text:p>
      <text:p text:style-name="Text_20_body">Вот один из способов, как получить значение сессионного куки с помощью браузера Chrome:</text:p>
      <text:p text:style-name="Preformatted_20_Text">Зайдите на портал ревизора https://portal.rfc-revizor.ru/ c помощью браузера Chrome<text:line-break/>Пройдите авторизацию с вводом капчи<text:line-break/>Выберите в меню Хрома (три точки) пункт "Дополнительный инструменты" -&gt; "Инструменты разработчика"<text:line-break/>Перейдите на страницу "Мои отчеты"<text:line-break/>Выберите в горизонтальном меню Хром пункт "Network", первый элемент в списке страниц "myclaims-reports" и далее пункт "Cookies" в дополнительно горизонтальном меню<text:line-break/>Скопируйте значение этого куки и занесите его в CONF/cookie.txt в указанном формате<text:line-break/>Также куки можно скопировать из раздела меню "Headers"</text:p>
      <text:p text:style-name="Text_20_body">5. Настройте cron для запуска скрипта с частотой раз в 5 минут. Его задача поодерживать активность сессии, чтобы она не истекла и выгружать отчеты, когда они будут созданы</text:p>
      <text:p text:style-name="Preformatted_20_Text">*/5 * * * * /home/revmon/revmon.sh &gt; /dev/null 2&gt;&amp;1</text:p>
      <text:p text:style-name="Text_20_body">6. Настройте cron для заказа у Ревизора отчетов в заданное вами время</text:p>
      <text:p text:style-name="Preformatted_20_Text">50 07,23 * * * /home/revmon/revmon.sh order &gt; /dev/null 2&gt;&amp;1</text:p>
      <text:p text:style-name="Text_20_body">7. Настройте очистку отчетов старше месяца, чтобы избежать переполнения диска </text:p>
      <text:p text:style-name="Preformatted_20_Text">15 4 * * * /bin/find /home/revmon/ARCHIVE/ -name \*zip -cmin +44640 -delete &gt; /dev/null 2&gt;&amp;1</text:p>
      <text:p text:style-name="Text_20_body">В каталоге ARCHIVE аккумулируются загруженные отчеты<text:line-break/>
В файле exec.log ведется лог работы приложения<text:line-break/>
Виды сообщений:<text:line-break/>
PING OK 31.05.2018 18:50 - запрос для поодержания сессии<text:line-break/>
REQUEST REPORT 31.05.2018 15:32 - заказ отчета<text:line-break/>
SEND REPORT 793546 31.05.2018 18:45 - отчет отправлен<text:line-break/>
SESSION EXPIRED - сессия истекла, нужно обновить сессионный куки, как указано в п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5:14</meta:creation-date>
    <dc:creator>Generated</dc:creator>
    <dc:date>2026-07-04T03::25:14</dc:date>
    <dc:language>en-US</dc:language>
    <meta:editing-cycles>1</meta:editing-cycles>
    <meta:editing-duration>PT0S</meta:editing-duration>
    <dc:title>dpi:dpi_options:opt_filtration:revmon_script</dc:title>
  </office:meta>
</office:document-meta>
</file>