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opt_filtration_rkn:start"/><text:bookmark-start text:name="__RefHeading___запросы_ответы_от_роскомнадзора_1"/><text:bookmark-start text:name="запросы_ответы_от_роскомнадзора"/>8 Запросы / ответы от Роскомнадзора<text:bookmark-end text:name="__RefHeading___запросы_ответы_от_роскомнадзора_1"/><text:bookmark-end text:name="запросы_ответы_от_роскомнадзора"/></text:h>
      <text:h text:style-name="Heading_20_2" text:outline-level="2"><text:bookmark-start text:name="__RefHeading___ответы_на_запросы_от_роскомнадзора_2"/><text:bookmark-start text:name="ответы_на_запросы_от_роскомнадзора"/>Ответы на запросы от Роскомнадзора<text:bookmark-end text:name="__RefHeading___ответы_на_запросы_от_роскомнадзора_2"/><text:bookmark-end text:name="ответы_на_запросы_от_роскомнадзора"/></text:h>
      <text:list text:style-name="Numbering_20_1" text:continue-numbering="false">
        <text:list-item>
          <text:p text:style-name="LastListParagraph_Numbering_20_1_Content_First"> Запрос "Во исполнение указаний заместителя руководителя Федеральной службы по надзору в сфере связи, информационных технологий и массовых коммуникаций Иванова О.А. просим представить перечень IP-адресов/подсетей, используемых для осуществления выгрузок из единого реестра."</text:p>
        </text:list-item>
      </text:list>
      <text:p text:style-name="Preformatted_20_Text">Ответ:<text:line-break/>Укажите, что данные диапазоны используются другими операторами так же в рамках услуги <text:line-break/>предоставляемой ООО "ИТ-ГРАД" при использовании ПО СКАТ.<text:line-break/><text:line-break/>Для ответа в Роскомнадзор, добавьте к своей подсети информацию :<text:line-break/>Конкретные Ip: <text:line-break/><text:s text:c="14"/>5.200.43.10<text:s text:c="2"/>(с данного ip осуществляется загрузка сейчас)<text:line-break/><text:s text:c="14"/>5.101.74.130 ( резервный сервер облака )<text:line-break/>Лучше обозначить подсеть, так как может потребоваться перенести на другой ip<text:line-break/>Подсеть It-grad 5.200.32.0/20<text:line-break/>Если это много, то можно обозначить небольшую подсеть:<text:line-break/>5.200.43.8/29</text:p>
      <text:h text:style-name="Heading_20_2" text:outline-level="2"><text:bookmark-start text:name="__RefHeading___шаблон_писем_для_роскомнадзора_3"/><text:bookmark-start text:name="шаблон_писем_для_роскомнадзора"/>Шаблон писем для Роскомнадзора<text:bookmark-end text:name="__RefHeading___шаблон_писем_для_роскомнадзора_3"/><text:bookmark-end text:name="шаблон_писем_для_роскомнадзора"/></text:h>
      <text:p text:style-name="Text_20_body">В рамках поддержки забор списков осуществялется от имени ООО "ИТ-ГРАД".
При необходимости мы готовы направить скан в вашу сторону для передачи в Роскомнадзор.
<text:a xlink:type="simple" xlink:href="https://wiki.vasexperts.ru/lib/exe/fetch.php?media=dpi:dpi_options:base_functionality:opt_filtration:opt_filtration_rkn:%D0%BF%D0%B8%D1%81%D1%8C%D0%BC%D0%BE_%D0%BE%D1%82_%D0%B2%D0%B0%D1%81_%D1%8D_%D1%80%D0%BA%D0%BD_%D0%B7%D0%B0%D0%B1%D0%BE%D1%80_%D1%81%D0%BF%D0%B8%D1%81%D0%BA%D0%BE%D0%B2_2019.docx" text:style-name="Internet_20_link" text:visited-style-name="Visited_20_Internet_20_Link">Шаблон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20:25</meta:creation-date>
    <dc:creator>Generated</dc:creator>
    <dc:date>2026-07-15T10::20:25</dc:date>
    <dc:language>en-US</dc:language>
    <meta:editing-cycles>1</meta:editing-cycles>
    <meta:editing-duration>PT0S</meta:editing-duration>
    <dc:title>dpi:dpi_options:opt_filtration:opt_filtration_rkn:start</dc:title>
  </office:meta>
</office:document-meta>
</file>