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opt_filtration_rkn"/><text:bookmark-start text:name="__RefHeading___запросы_ответы_от_роскомнадзора_1"/><text:bookmark-start text:name="запросы_ответы_от_роскомнадзора"/>Запросы / ответы от Роскомнадзора<text:bookmark-end text:name="__RefHeading___запросы_ответы_от_роскомнадзора_1"/><text:bookmark-end text:name="запросы_ответы_от_роскомнадзора"/></text:h>
      <text:h text:style-name="Heading_20_2" text:outline-level="2"><text:bookmark-start text:name="__RefHeading___ответы_на_запросы_от_роскомнадзора_2"/><text:bookmark-start text:name="ответы_на_запросы_от_роскомнадзора"/>Ответы на запросы от Роскомнадзора<text:bookmark-end text:name="__RefHeading___ответы_на_запросы_от_роскомнадзора_2"/><text:bookmark-end text:name="ответы_на_запросы_от_роскомнадзора"/></text:h>
      <text:list text:style-name="Numbering_20_1" text:continue-numbering="false">
        <text:list-item>
          <text:p text:style-name="LastListParagraph_Numbering_20_1_Content_First"> Запрос "Во исполнение указаний заместителя руководителя Федеральной службы по надзору в сфере связи, информационных технологий и массовых коммуникаций Иванова О.А. просим представить перечень IP-адресов/подсетей, используемых для осуществления выгрузок из единого реестра."</text:p>
        </text:list-item>
      </text:list>
      <text:p text:style-name="Preformatted_20_Text">Ответ:<text:line-break/>Укажите, что данные диапазоны используются другими операторами так же в рамках услуги <text:line-break/>предоставляемой ООО "ВАС Экспертс" при использовании ПО СКАТ.<text:line-break/><text:line-break/>Для ответа в Роскомнадзор, добавьте к своей подсети информацию :<text:line-break/>Конкретные Ip: <text:line-break/><text:s text:c="14"/>45.151.108.17<text:s text:c="2"/>(с данного ip осуществляется загрузка сейчас)<text:line-break/><text:s text:c="14"/>185.255.76.160 ( резервный сервер облака )<text:line-break/>Лучше обозначить подсеть, так как может потребоваться перенести на другой ip<text:line-break/>Подсеть ВАС Экспертс 45.151.108.0/23<text:line-break/>Если это много, то можно обозначить небольшую подсеть:<text:line-break/>45.151.108.0/24</text:p>
      <text:h text:style-name="Heading_20_2" text:outline-level="2"><text:bookmark-start text:name="__RefHeading___шаблон_писем_для_роскомнадзора_3"/><text:bookmark-start text:name="шаблон_писем_для_роскомнадзора"/>Шаблон писем для Роскомнадзора<text:bookmark-end text:name="__RefHeading___шаблон_писем_для_роскомнадзора_3"/><text:bookmark-end text:name="шаблон_писем_для_роскомнадзора"/></text:h>
      <text:p text:style-name="Text_20_body">В рамках поддержки забор списков осуществялется от имени ООО "ИТГЛОБАЛКОМ РУС".
При необходимости мы готовы направить скан в вашу сторону для передачи в Роскомнадзор.
<text:a xlink:type="simple" xlink:href="https://wiki.vasexperts.ru/lib/exe/fetch.php?media=dpi:dpi_options:opt_filtration:opt_filtration_rkn:rkn_letter.docx" text:style-name="Internet_20_link" text:visited-style-name="Visited_20_Internet_20_Link">Шабло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8::46:57</meta:creation-date>
    <dc:creator>Generated</dc:creator>
    <dc:date>2026-07-05T08::46:57</dc:date>
    <dc:language>en-US</dc:language>
    <meta:editing-cycles>1</meta:editing-cycles>
    <meta:editing-duration>PT0S</meta:editing-duration>
    <dc:title>dpi:dpi_options:opt_filtration:opt_filtration_rkn</dc:title>
  </office:meta>
</office:document-meta>
</file>