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filtration:making_dictionary:start"/><text:bookmark-start text:name="__RefHeading___подготовка_словарей_со_списком_блокируемых_ресурсов_1"/><text:bookmark-start text:name="подготовка_словарей_со_списком_блокируемых_ресурсов"/>4 Подготовка словарей со списком блокируемых ресурсов<text:bookmark-end text:name="__RefHeading___подготовка_словарей_со_списком_блокируемых_ресурсов_1"/><text:bookmark-end text:name="подготовка_словарей_со_списком_блокируемых_ресурсов"/></text:h>
      <text:p text:style-name="Text_20_body">
Подготовка словаря со списком блокируемых ресурсов 2-х этапная:
сначала создается тестовый файл со списком ресурсов, который затем конвертируется
во внутренний формат словаря с помощью специальной утилиты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ля конвертации используются следующие утилиты:</text:p>
            <text:list text:style-name="List_20_1" text:continue-numbering="false">
              <text:list-item>
                <text:p text:style-name="List_20_1_Content_First"> url2dic - для URL, SNI CN</text:p>
              </text:list-item>
              <text:list-item>
                <text:p text:style-name="List_20_1_Content_Last"> ip2bin - для IP</text:p>
              </text:list-item>
            </text:list>
          </table:table-cell>
        </table:table-row>
      </table:table>
      <text:h text:style-name="Heading_20_2" text:outline-level="2"><text:bookmark-start text:name="__RefHeading___формат_файла_со_списком_блокируемых_url_2"/><text:bookmark-start text:name="формат_файла_со_списком_блокируемых_url"/>Формат файла со списком блокируемых URL:<text:bookmark-end text:name="__RefHeading___формат_файла_со_списком_блокируемых_url_2"/><text:bookmark-end text:name="формат_файла_со_списком_блокируемых_url"/></text:h>
      <text:p text:style-name="Text_20_body">Каждая строка файла содержит один url (без префикса http://), например:</text:p>
      <text:p text:style-name="Preformatted_20_Text">1magehut.com/users.php?act=gallery&amp;gal=81&amp;page=4<text:line-break/>3dmx.net</text:p>
      <text:p text:style-name="Text_20_body">Конвертирование во внутренний формат:</text:p>
      <text:p text:style-name="Preformatted_20_Text">cat my_url_list.txt|url2dic my_url_list.dic</text:p>
      <text:p text:style-name="Text_20_body">Конвертирование во внутренний формат с автоматическим преобразованием доменов и букв в url, написанных в национальном алфавите в кодировке utf-8:</text:p>
      <text:p text:style-name="Preformatted_20_Text">cat my_url_list.txt|url2norm|url2dic my_url_list.dic</text:p>
      <text:h text:style-name="Heading_20_2" text:outline-level="2"><text:bookmark-start text:name="__RefHeading___формат_файла_со_списком_блокируемых_имен_в_сертификатах_ssl_common_name_3"/><text:bookmark-start text:name="формат_файла_со_списком_блокируемых_имен_в_сертификатах_ssl_common_name"/>Формат файла со списком блокируемых имен в сертификатах SSL (Common Name):<text:bookmark-end text:name="__RefHeading___формат_файла_со_списком_блокируемых_имен_в_сертификатах_ssl_common_name_3"/><text:bookmark-end text:name="формат_файла_со_списком_блокируемых_имен_в_сертификатах_ssl_common_name"/></text:h>
      <text:p text:style-name="Text_20_body">Каждая строка файла содержит одно <text:a xlink:type="simple" xlink:href="https://wiki.vasexperts.ru/doku.php?id=dpi:dpi_options:opt_filtration:making_dictionary:cn_info" text:style-name="Internet_20_link" text:visited-style-name="Visited_20_Internet_20_Link">имя</text:a>, например:</text:p>
      <text:p text:style-name="Preformatted_20_Text">*.facebook.com<text:line-break/>www.vasexperts.ru</text:p>
      <text:p text:style-name="Text_20_body">Конвертирование во внутренний формат:</text:p>
      <text:p text:style-name="Preformatted_20_Text">cat my_cn_list.txt|url2dic my_cn_list.dic</text:p>
      <text:h text:style-name="Heading_20_2" text:outline-level="2"><text:bookmark-start text:name="__RefHeading___формат_файла_со_списком_белых_sni_домены_https_4"/><text:bookmark-start text:name="формат_файла_со_списком_белых_sni_домены_https"/>Формат файла со списком белых SNI (домены https):<text:bookmark-end text:name="__RefHeading___формат_файла_со_списком_белых_sni_домены_https_4"/><text:bookmark-end text:name="формат_файла_со_списком_белых_sni_домены_https"/></text:h>
      <text:p text:style-name="Text_20_body">Каждая строка файла содержит один SNI (без префикса http://), допускается использование *, например:</text:p>
      <text:p text:style-name="Preformatted_20_Text">qiwi.ru<text:line-break/>*.qiwi.ru</text:p>
      <text:p text:style-name="Text_20_body">Конвертирование во внутренний формат:</text:p>
      <text:p text:style-name="Preformatted_20_Text">cat my_sni_list.txt|url2dic my_sni_list.bin</text:p>
      <text:h text:style-name="Heading_20_2" text:outline-level="2"><text:bookmark-start text:name="__RefHeading___формат_файла_со_списком_блокируемых_ip_адресов_5"/><text:bookmark-start text:name="формат_файла_со_списком_блокируемых_ip_адресов"/>Формат файла со списком блокируемых ip адресов:<text:bookmark-end text:name="__RefHeading___формат_файла_со_списком_блокируемых_ip_адресов_5"/><text:bookmark-end text:name="формат_файла_со_списком_блокируемых_ip_адресов"/></text:h>
      <text:p text:style-name="Text_20_body">Каждая строка файла содержит один ip &lt;пробел&gt; номер_порта:</text:p>
      <text:p text:style-name="Preformatted_20_Text">78.47.115.34 443<text:line-break/>95.211.6.92 443</text:p>
      <text:p text:style-name="Text_20_body">Конвертирование во внутренний формат:</text:p>
      <text:p text:style-name="Preformatted_20_Text">cat my_ip_list.txt|ip2bin my_ip_list.b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0::13:49</meta:creation-date>
    <dc:creator>Generated</dc:creator>
    <dc:date>2026-07-09T10::13:49</dc:date>
    <dc:language>en-US</dc:language>
    <meta:editing-cycles>1</meta:editing-cycles>
    <meta:editing-duration>PT0S</meta:editing-duration>
    <dc:title>dpi:dpi_options:opt_filtration:making_dictionary:start</dc:title>
  </office:meta>
</office:document-meta>
</file>