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ltration:filtration_settings:start"/><text:bookmark-start text:name="__RefHeading___настройки_1"/><text:bookmark-start text:name="настройки"/>2 Настройки<text:bookmark-end text:name="__RefHeading___настройки_1"/><text:bookmark-end text:name="настройки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истема поставляется с включенной опцией фильтрации по черному списку.</text:p>
          </table:table-cell>
        </table:table-row>
      </table:table>
      <text:p text:style-name="Text_20_body">Изменение настроек или отключение опции осуществляется с помощью редактирования
файла конфигурации <text:span text:style-name="Strong_20_Emphasis">/etc/dpi/fastdpi.conf.</text:span> Все параметры опциональны и имеют
значения по умолчанию.</text:p>
      <text:h text:style-name="Heading_20_2" text:outline-level="2"><text:bookmark-start text:name="__RefHeading___настройки_сервиса_фильтрации_2"/><text:bookmark-start text:name="настройки_сервиса_фильтрации"/>Настройки сервиса фильтрации<text:bookmark-end text:name="__RefHeading___настройки_сервиса_фильтрации_2"/><text:bookmark-end text:name="настройки_сервиса_фильтрации"/></text:h>
      <text:p text:style-name="Text_20_body">Включение автоматической загрузки и применение реестра из облачного сервиса:</text:p>
      <text:p text:style-name="Preformatted_20_Text">federal_black_list=1<text:s text:c="2"/></text:p>
      <text:p text:style-name="Text_20_body">Возможные значения:</text:p>
      <text:list text:style-name="List_20_1" text:continue-numbering="false">
        <text:list-item>
          <text:p text:style-name="List_20_1_Content_First"> 0 или false - отключает автоматическое скачивание списков</text:p>
        </text:list-item>
        <text:list-item>
          <text:p text:style-name="List_20_1_Content"> 1 - российский список</text:p>
        </text:list-item>
        <text:list-item>
          <text:p text:style-name="List_20_1_Content"> 2 - приватный список оператора из облака VAS Experts</text:p>
        </text:list-item>
        <text:list-item>
          <text:p text:style-name="List_20_1_Content_Last"> 3 - белорусский список </text:p>
        </text:list-item>
      </text:list>
      <text:p text:style-name="Text_20_body">Полученные из облачного сервиса списки размещаются в каталоге <text:span text:style-name="Strong_20_Emphasis">/var/lib/dpi</text:span> под именами<text:note text:id="ftn0" text:note-class="footnote"><text:note-citation text:label="1)">1)</text:note-citation><text:note-body><text:p text:style-name="Text_20_body">оператор может подготовить собственные списки взамен облачных и разместить их под указанными именами, они будут загружаться и обновляться из локальных файлов</text:p></text:note-body></text:note>:<text:line-break/>
<text:span text:style-name="Strong_20_Emphasis">blcache.bin</text:span> - словарь URL для блокировки HTTP<text:line-break/>
<text:span text:style-name="Strong_20_Emphasis">blcachecn.bin</text:span> - словарь имен для блокировки HTTPS по сертификатам<text:line-break/>
<text:span text:style-name="Strong_20_Emphasis">blcacheip.bin</text:span> - словарь IP адресов для блокировки HTTPS по IP<text:line-break/>
<text:span text:style-name="Strong_20_Emphasis">blcachesni.bin</text:span> - словарь имен для блокировки HTTPS по SNI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о умолчанию при попытке доступа на заблокированную страницу по протоколу HTTP 
браузер пользователя получает в качестве ответа ошибку 403 (Forbidden) и ее отображение
пользователю зависит от используемого браузера. Это поведение можно изменить и вместо возврата кода ошибки выполнять переадресацию браузера
на специально созданную для этих целей информационную страничку оператора<text:note text:id="ftn1" text:note-class="footnote"><text:note-citation text:label="2)">2)</text:note-citation><text:note-body><text:p text:style-name="Text_20_body">если данный параметр закончить на ? или &amp; в результирующий URL будет добавлен параметр UrlRedir со указанием страницы, куда направлялся пользователь</text:p></text:note-body></text:note><text:note text:id="ftn2" text:note-class="footnote"><text:note-citation text:label="3)">3)</text:note-citation><text:note-body><text:p text:style-name="Text_20_body">доп. праметры можно дописать (по правилам http) только после ? или &amp;, их надо обязательно указывать в url  для белого списка и тут надо подумать за dpi,иначе dpi припишет /? </text:p></text:note-body></text:note>.</text:p>
          </table:table-cell>
        </table:table-row>
      </table:table>
      <text:p text:style-name="Text_20_body">Настройка страницы для редиректа:</text:p>
      <text:p text:style-name="Preformatted_20_Text">black_list_redirect=http://operator.ru/blockpage.html</text:p>
      <text:p text:style-name="Text_20_body">Периодичности проверки обновления черного списка (по умолчанию 1 минута) можно изменить:</text:p>
      <text:p text:style-name="Preformatted_20_Text">timeout_check_new_bl=1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Рекомендуем делать период загрузки не более 5 минут.</text:p>
          </table:table-cell>
        </table:table-row>
      </table:table>
      <text:p text:style-name="Text_20_body">После изменения настроечных параметров нужно сообщить сервису, чтобы он подхватил изменения <text:note text:id="ftn3" text:note-class="footnote"><text:note-citation text:label="4)">4)</text:note-citation><text:note-body><text:a xlink:type="simple" xlink:href="https://wiki.vasexperts.ru/doku.php?id=dpi:dpi_components:platform:dpi_update:errata:start" text:style-name="Internet_20_link" text:visited-style-name="Visited_20_Internet_20_Link">Исправление</text:a></text:note-body></text:note>:</text:p>
      <text:p text:style-name="Text_20_body">Производится изменение только горячих параметров:</text:p>
      <text:p text:style-name="Preformatted_20_Text">service fastdpi reload</text:p>
      <text:p text:style-name="Text_20_body">Производится изменение всех параметров путем перезапуска сервиса: </text:p>
      <text:p text:style-name="Preformatted_20_Text">service fastdpi restart</text:p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При отсутствии Bypass во время перезапуска произойдет кратковременный перерыв в обслуживании (&lt; 1 секунды)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Горячие параметры: federal_black_list,only_tcp,timeout_check_new_bl<text:line-break/>
Холодные параметры: black_list_redirect,custom_url_black_list,custom_cn_black_list,custom_ip_black_list,custom_sni_black_list<text:line-break/>
Подробнее в разделе: <text:a xlink:type="simple" xlink:href="https://wiki.vasexperts.ru/doku.php?id=dpi:dpi_components:platform:dpi_admin:start" text:style-name="Internet_20_link" text:visited-style-name="Visited_20_Internet_20_Link">Администрирование</text:a></text:p>
          </table:table-cell>
        </table:table-row>
      </table:table>
      <text:h text:style-name="Heading_20_2" text:outline-level="2"><text:bookmark-start text:name="__RefHeading___подключение_кастомных_списков_3"/><text:bookmark-start text:name="подключение_кастомных_списков"/>Подключение кастомных списков<text:bookmark-end text:name="__RefHeading___подключение_кастомных_списков_3"/><text:bookmark-end text:name="подключение_кастомных_списков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Подготовка словарей с URL, SNI, CN и IP адресами описана в <text:a xlink:type="simple" xlink:href="https://wiki.vasexperts.ru/doku.php?id=dpi:dpi_options:base_functionality:opt_filtration:making_dictionary:start" text:style-name="Internet_20_link" text:visited-style-name="Visited_20_Internet_20_Link">следующем разделе документации</text:a>.</text:p>
          </table:table-cell>
        </table:table-row>
      </table:table>
      <text:p text:style-name="Text_20_body">Оператор может также подключить собственный черный список в дополнение или взамен
федеральных списков, предоставляемых в рамках сервиса:</text:p>
      <text:p text:style-name="Preformatted_20_Text">#словарь URL для блокирования по протоколу HTTP <text:line-break/>custom_url_black_list=http://operator.ru/url_list.dic<text:line-break/><text:line-break/>#словарь имен для блокирования протокола HTTPS по сертификату <text:line-break/>custom_cname_black_list=http://operator.ru/cn_list.dic<text:line-break/><text:line-break/>#словарь IP адресов для блокирования протокола HTTPS по IP <text:line-break/>custom_ip_black_list=http://operator.ru/ip_list.dic<text:line-break/><text:line-break/>#словарь имен хостов для блокирования HTTPS по SNI (Server Name Extension)<text:line-break/>custom_sni_black_list=http://operator.ru/sni_list.dic</text:p>
      <text:p text:style-name="Text_20_body">В URL возможно задать также протокол ftp и параметры авторизации.</text:p>
      <text:p text:style-name="Text_20_body">Скачанные по заданным URL списки размещаются в каталоге /var/lib/dpi
под именами<text:span text:style-name="Footnote_20_Anchor"><text:note-ref text:note-class="footnote" text:reference-format="text" text:ref-name="ftn0">1)</text:note-ref></text:span>:</text:p>
      <text:p text:style-name="Text_20_body"><text:span text:style-name="Strong_20_Emphasis">blcustom.bin</text:span> - словарь URL для блокировки HTTP<text:line-break/>
<text:span text:style-name="Strong_20_Emphasis">blcustomcn.bin</text:span> - словарь имен для блокировки HTTPS по сертификату<text:line-break/>
<text:span text:style-name="Strong_20_Emphasis">blcustomip.bin</text:span> - словарь IP адресов для блокировки HTTPS по IP<text:line-break/>
<text:span text:style-name="Strong_20_Emphasis">blcustomsni.bin</text:span> - словарь IP адресов для блокировки HTTPS по SNI</text:p>
      <text:h text:style-name="Heading_20_2" text:outline-level="2"><text:bookmark-start text:name="__RefHeading___дополнительная_информация_4"/><text:bookmark-start text:name="дополнительная_информация"/>Дополнительная информация<text:bookmark-end text:name="__RefHeading___дополнительная_информация_4"/><text:bookmark-end text:name="дополнительная_информация"/></text:h>
      <text:p text:style-name="Text_20_body">Символ <text:span text:style-name="Strong_20_Emphasis">#</text:span> в начале строки конфигурационного файла используется для создания строки комментария.<text:line-break/>
Если сервис используется только в режиме фильтрации по черному списку рекомендуется отключить
анализ отличных от TCP протоколов, что увеличит производительность и уменьшит потребление ресурсов
процессора:</text:p>
      <text:p text:style-name="Preformatted_20_Text">only_tcp=1</text:p>
      <text:p text:style-name="Text_20_body">Если подготовка черных списков осуществляется на том же компьютере, где работает DPI,
то можно их просто поместить в каталог <text:span text:style-name="Strong_20_Emphasis">/var/lib/dpi</text:span> под указанными выше именами <text:span text:style-name="Strong_20_Emphasis">blcustom.bin, blcustomsni.bin, blcustomcn.bin и blcustomip.bin</text:span><text:line-break/>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Используйте для перемещения словарей только команду mv - она атомарная, не используйте копирование!</text:p>
          </table:table-cell>
        </table:table-row>
      </table:table>
      <text:h text:style-name="Heading_20_2" text:outline-level="2"><text:bookmark-start text:name="__RefHeading___отключение_федеральных_списков_ркн_и_минюста_5"/><text:bookmark-start text:name="отключение_федеральных_списков_ркн_и_минюста"/>Отключение федеральных списков РКН и Минюста:<text:bookmark-end text:name="__RefHeading___отключение_федеральных_списков_ркн_и_минюста_5"/><text:bookmark-end text:name="отключение_федеральных_списков_ркн_и_минюста"/></text:h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Для отказа от работы с черными списками необходимо отключить в конфигурационном файле их автоматическую загрузку и удалить соответствующие словари из каталога <text:span text:style-name="Strong_20_Emphasis">/var/lib/dpi.</text:span> После чего рестартовать сервис.</text:p>
          </table:table-cell>
        </table:table-row>
      </table:table>
      <text:p text:style-name="Text_20_body">В конфигурационном файле <text:span text:style-name="Strong_20_Emphasis">/etc/dpi/fastdpi.conf</text:span> установить параметр:</text:p>
      <text:p text:style-name="Preformatted_20_Text">federal_black_list=false</text:p>
      <text:p text:style-name="Text_20_body">и удалить локальные списки</text:p>
      <text:p text:style-name="Preformatted_20_Text">rm /var/lib/dpi/blcache.bin<text:s text:c="3"/><text:line-break/>rm /var/lib/dpi/blcachecn.bin<text:line-break/>rm /var/lib/dpi/blcacheip.bin <text:line-break/>rm /var/lib/dpi/blcachesni.bin </text:p>
      <text:p text:style-name="Text_20_body">После удаления потребуется рестарт сервиса.</text:p>
      <text:p text:style-name="Preformatted_20_Text">service fastdpi restart</text:p>
      <text:h text:style-name="Heading_20_2" text:outline-level="2"><text:bookmark-start text:name="__RefHeading___отключение_дополнительных_операторских_списков_6"/><text:bookmark-start text:name="отключение_дополнительных_операторских_списков"/>Отключение дополнительных (операторских) списков:<text:bookmark-end text:name="__RefHeading___отключение_дополнительных_операторских_списков_6"/><text:bookmark-end text:name="отключение_дополнительных_операторских_списков"/></text:h>
      <text:p text:style-name="Text_20_body">В конфигурационном <text:span text:style-name="Strong_20_Emphasis">файле /etc/dpi/fastdpi.conf</text:span> закомментировать или удалить параметры </text:p>
      <text:p text:style-name="Preformatted_20_Text">custom_url_black_list, custom_ip_black_list, custom_cname_black_list, custom_sni_black_list</text:p>
      <text:p text:style-name="Text_20_body">и удалить локальные списки</text:p>
      <text:p text:style-name="Preformatted_20_Text">rm /var/lib/dpi/blcustom.bin<text:s text:c="2"/><text:line-break/>rm /var/lib/dpi/blcustomcn.bin<text:line-break/>rm /var/lib/dpi/blcustomip.bin<text:line-break/>rm /var/lib/dpi/blcustomsni.b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6::03:11</meta:creation-date>
    <dc:creator>Generated</dc:creator>
    <dc:date>2026-07-09T06::03:11</dc:date>
    <dc:language>en-US</dc:language>
    <meta:editing-cycles>1</meta:editing-cycles>
    <meta:editing-duration>PT0S</meta:editing-duration>
    <dc:title>dpi:dpi_options:opt_filtration:filtration_settings:start</dc:title>
  </office:meta>
</office:document-meta>
</file>