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filtration_script:start"/><text:bookmark-start text:name="__RefHeading___скрипт_загрузки_реестра_1"/><text:bookmark-start text:name="скрипт_загрузки_реестра"/>10 Скрипт загрузки реестра<text:bookmark-end text:name="__RefHeading___скрипт_загрузки_реестра_1"/><text:bookmark-end text:name="скрипт_загрузки_реестра"/></text:h>
      <text:p text:style-name="Text_20_body">
Роскомнадзор проверяет, чтобы оператор загружал списки со специального ресурса.
Эта мера устарела, так как загрузка списков не гарантирует блокировок и 
есть более объективный контроль в виде ПАК Ревизор. Но пока рекомендуется использовать <text:a xlink:type="simple" xlink:href="https://wiki.vasexperts.ru/doku.php?id=dpi:dpi_options:base_functionality:opt_filtration:filtration_eds:start" text:style-name="Internet_20_link" text:visited-style-name="Visited_20_Internet_20_Link">сервис загрузки в нашем облаке</text:a>. 
В этом случае обеспечивается его бесперебойная работа, включающее географическое резервирование. </text:p>
      <text:p text:style-name="Text_20_body">Для тех, кто желает самостоятельно загружать списки, нами подготовлен скрипт,
который ежеминутно мониторит изменения списков, осуществляет их загрузку и архивирует их в
отдельном каталоге. </text:p>
      <text:p text:style-name="Text_20_body">Инструкция по установке:</text:p>
      <text:p text:style-name="Text_20_body">1. Скачайте и разархивируйте <text:a xlink:type="simple" xlink:href="http://vasexperts.ru/upload/delta.tgz" text:style-name="Internet_20_link" text:visited-style-name="Visited_20_Internet_20_Link">скрипт</text:a> в отдельный каталог, например /home/black/</text:p>
      <text:p text:style-name="Preformatted_20_Text">cd /home/black<text:line-break/>wget http://vasexperts.ru/upload/delta.tgz<text:line-break/>tar xvzf delta.tgz</text:p>
      <text:p text:style-name="Text_20_body">2. Укажите логин и пароль для доступа к сервису РКН</text:p>
      <text:p text:style-name="Preformatted_20_Text">в файле CONF/password.info в формате<text:line-break/>login:password<text:line-break/>без пробелов и переводов строк</text:p>
      <text:p text:style-name="Text_20_body">3. Проверьте что все необходимые для его работы компоненты установлены. На CentOS достаточно запустить</text:p>
      <text:p text:style-name="Preformatted_20_Text">./install.sh</text:p>
      <text:p text:style-name="Text_20_body">на других системах проверить наличие утилит</text:p>
      <text:p text:style-name="Preformatted_20_Text">xsltproc curl unzip flock logger</text:p>
      <text:p text:style-name="Text_20_body">4. Настройте cron для запуска скрипта с частотой раз в минуту</text:p>
      <text:p text:style-name="Preformatted_20_Text">*/1 * * * * /usr/bin/flock -n /var/run/blackdelta /home/black/blackdelta.sh &gt; /dev/null 2&gt;&amp;1</text:p>
      <text:p text:style-name="Text_20_body">5. Настройте очистку загрузок старше месяца, чтобы избежать переполнения диска</text:p>
      <text:p text:style-name="Preformatted_20_Text">15 4 * * * /bin/find /home/black/ARCHIVE/ -name \*zip -cmin +44640 -delete &gt; /dev/null 2&gt;&amp;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42:13</meta:creation-date>
    <dc:creator>Generated</dc:creator>
    <dc:date>2026-07-15T00::42:13</dc:date>
    <dc:language>en-US</dc:language>
    <meta:editing-cycles>1</meta:editing-cycles>
    <meta:editing-duration>PT0S</meta:editing-duration>
    <dc:title>dpi:dpi_options:opt_filtration:filtration_script:start</dc:title>
  </office:meta>
</office:document-meta>
</file>