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ref:start"/><text:bookmark-start text:name="__RefHeading___списки_1"/><text:bookmark-start text:name="списки"/>6 Списки<text:bookmark-end text:name="__RefHeading___списки_1"/><text:bookmark-end text:name="списки"/></text:h>
      <text:p text:style-name="Text_20_body">
Актуальные списки для блокирования:</text:p>
      <text:p text:style-name="Text_20_body">Российская Федерация</text:p>
      <text:list text:style-name="Numbering_20_1" text:continue-numbering="false">
        <text:list-item>
          <text:p text:style-name="Numbering_20_1_Content_First"> <text:a xlink:type="simple" xlink:href="https://wiki.vasexperts.ru/doku.php?id=http" text:style-name="Internet_20_link" text:visited-style-name="Visited_20_Internet_20_Link">Список сайтов http</text:a></text:p>
        </text:list-item>
        <text:list-item>
          <text:p text:style-name="Numbering_20_1_Content"> <text:a xlink:type="simple" xlink:href="https://wiki.vasexperts.ru/doku.php?id=https" text:style-name="Internet_20_link" text:visited-style-name="Visited_20_Internet_20_Link">Список IP сайтов</text:a></text:p>
        </text:list-item>
        <text:list-item>
          <text:p text:style-name="Numbering_20_1_Content"> <text:a xlink:type="simple" xlink:href="https://wiki.vasexperts.ru/doku.php?id=https_cn" text:style-name="Internet_20_link" text:visited-style-name="Visited_20_Internet_20_Link">Список CN сайтов https</text:a></text:p>
        </text:list-item>
        <text:list-item>
          <text:p text:style-name="Numbering_20_1_Content_Last"> <text:a xlink:type="simple" xlink:href="https://wiki.vasexperts.ru/doku.php?id=https_sni" text:style-name="Internet_20_link" text:visited-style-name="Visited_20_Internet_20_Link">Список SNI</text:a></text:p>
        </text:list-item>
      </text:list>
      <text:p text:style-name="Text_20_body">Для получения информации о причинах блокировки ресурсов предлагаем воспользоваться сервисами: <text:line-break/></text:p>
      <text:list text:style-name="List_20_1" text:continue-numbering="false">
        <text:list-item>
          <text:p text:style-name="List_20_1_Content_First"> <text:a xlink:type="simple" xlink:href="https://blocklist.rkn.gov.ru/" text:style-name="Internet_20_link" text:visited-style-name="Visited_20_Internet_20_Link">https://blocklist.rkn.gov.ru/</text:a> </text:p>
        </text:list-item>
        <text:list-item>
          <text:p text:style-name="List_20_1_Content"> <text:a xlink:type="simple" xlink:href="https://reestr.rublacklist.net/" text:style-name="Internet_20_link" text:visited-style-name="Visited_20_Internet_20_Link">https://reestr.rublacklist.net/</text:a> </text:p>
        </text:list-item>
        <text:list-item>
          <text:p text:style-name="List_20_1_Content_Last"> <text:a xlink:type="simple" xlink:href="https://antizapret.info/" text:style-name="Internet_20_link" text:visited-style-name="Visited_20_Internet_20_Link">https://antizapret.info/</text:a> </text:p>
        </text:list-item>
      </text:list>
      <text:p text:style-name="Text_20_body">Рэспубліка Беларусь</text:p>
      <text:list text:style-name="Numbering_20_1" text:continue-numbering="false">
        <text:list-item>
          <text:p text:style-name="Numbering_20_1_Content_First"> <text:a xlink:type="simple" xlink:href="https://wiki.vasexperts.ru/doku.php?id=http_by" text:style-name="Internet_20_link" text:visited-style-name="Visited_20_Internet_20_Link">Список сайтов http</text:a></text:p>
        </text:list-item>
        <text:list-item>
          <text:p text:style-name="Numbering_20_1_Content"> <text:a xlink:type="simple" xlink:href="https://wiki.vasexperts.ru/doku.php?id=ips_by" text:style-name="Internet_20_link" text:visited-style-name="Visited_20_Internet_20_Link">Список IP сайтов</text:a></text:p>
        </text:list-item>
        <text:list-item>
          <text:p text:style-name="Numbering_20_1_Content_Last"> <text:a xlink:type="simple" xlink:href="https://wiki.vasexperts.ru/doku.php?id=http_by" text:style-name="Internet_20_link" text:visited-style-name="Visited_20_Internet_20_Link">Список CN сайтов htt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3:05</meta:creation-date>
    <dc:creator>Generated</dc:creator>
    <dc:date>2026-07-15T11::23:05</dc:date>
    <dc:language>en-US</dc:language>
    <meta:editing-cycles>1</meta:editing-cycles>
    <meta:editing-duration>PT0S</meta:editing-duration>
    <dc:title>dpi:dpi_options:opt_filtration:filtration_ref:start</dc:title>
  </office:meta>
</office:document-meta>
</file>