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info:start"/><text:bookmark-start text:name="__RefHeading___диагностика_1"/><text:bookmark-start text:name="диагностика"/>5 Диагностика<text:bookmark-end text:name="__RefHeading___диагностика_1"/><text:bookmark-end text:name="диагностика"/></text:h>
      <text:p text:style-name="Text_20_body">
Протоколы работы СКАТ DPI расположены в каталоге /var/log/dpi</text:p>
      <text:p text:style-name="Text_20_body">В файле fastdpi_alert.log находится информация об ошибках и информационных событиях.
Первое поле = класс сообщения. Дальше следует диагностическая информация и текст информационного сообщения или сообщения об ошибке.</text:p>
      <text:p text:style-name="Text_20_body">Информация об успешном обновлении черных списков из облачного сервиса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  <text:p text:style-name="Text_20_body">В файле fastdpi_stat.log находится статистическая информация.</text:p>
      <text:p text:style-name="Text_20_body">Количество проверенных и заблокированных URL (для протокола HTTP):</text:p>
      <text:p text:style-name="Preformatted_20_Text">url/lock=881557942/644 </text:p>
      <text:p text:style-name="Text_20_body">Количество проверенных и заблокированных сессий по сертификату (для протокола HTTPS):</text:p>
      <text:p text:style-name="Preformatted_20_Text">ssl/lock=1656734322/58</text:p>
      <text:p text:style-name="Text_20_body">Количество проверенных и заблокированных пакетов по IP (для протокола HTTPS):</text:p>
      <text:p text:style-name="Preformatted_20_Text">https/lock=3021320891/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27:29</meta:creation-date>
    <dc:creator>Generated</dc:creator>
    <dc:date>2026-07-15T12::27:29</dc:date>
    <dc:language>en-US</dc:language>
    <meta:editing-cycles>1</meta:editing-cycles>
    <meta:editing-duration>PT0S</meta:editing-duration>
    <dc:title>dpi:dpi_options:opt_filtration:filtration_info:start</dc:title>
  </office:meta>
</office:document-meta>
</file>