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options:opt_filtration:filtration_info"/><text:bookmark-start text:name="__RefHeading___диагностика_1"/><text:bookmark-start text:name="диагностика"/>Диагностика<text:bookmark-end text:name="__RefHeading___диагностика_1"/><text:bookmark-end text:name="диагностика"/></text:h>
      <text:p text:style-name="Text_20_body">
Протоколы работы СКАТ DPI расположены в каталоге /var/log/dpi</text:p>
      <text:p text:style-name="Text_20_body">В файле fastdpi_alert.log находится информация об ошибках и информационных событиях.
Первое поле = класс сообщения. Дальше следует диагностическая информация и текст информационного сообщения или сообщения об ошибке.</text:p>
      <text:p text:style-name="Text_20_body">Информация об успешном обновлении черных списков из облачного сервиса:</text:p>
      <text:p text:style-name="Preformatted_20_Text">[INFO<text:s text:c="4"/>] bl_updater_thread : URL black list download with result, rc=1001 : Success.<text:line-break/>[INFO<text:s text:c="4"/>] bl_updater_thread : IP black list download with result, rc=1001 : Success.</text:p>
      <text:p text:style-name="Text_20_body">В файле fastdpi_stat.log находится статистическая информация.</text:p>
      <text:p text:style-name="Text_20_body">Количество проверенных и заблокированных URL (для протокола HTTP):</text:p>
      <text:p text:style-name="Preformatted_20_Text">url/lock=881557942/644 </text:p>
      <text:p text:style-name="Text_20_body">Количество проверенных и заблокированных сессий по сертификату (для протокола HTTPS):</text:p>
      <text:p text:style-name="Preformatted_20_Text">ssl/lock=1656734322/58</text:p>
      <text:p text:style-name="Text_20_body">Количество проверенных и заблокированных пакетов по IP (для протокола HTTPS):</text:p>
      <text:p text:style-name="Preformatted_20_Text">https/lock=3021320891/3</text:p>
      <text:p text:style-name="Text_20_body">Проверить, что списки актуальны, дата обычно не сильно в прошлом до нескольких часов: </text:p>
      <text:p text:style-name="Preformatted_20_Text">ls -la /var/lib/dpi/blcache*</text:p>
      <text:p text:style-name="Text_20_body">Проверьте активность <text:a xlink:type="simple" xlink:href="https://wiki.vasexperts.ru/doku.php?id=dpi:dpi_components:platform:by_pass" text:style-name="Internet_20_link" text:visited-style-name="Visited_20_Internet_20_Link">байпасс режима</text:a> (при наличии):</text:p>
      <text:p text:style-name="Preformatted_20_Text">bpctl_util all get_bypass<text:line-break/><text:line-break/>Ошибка:<text:line-break/>-bash: bpctl_util: command not found<text:line-break/>Означает что у вас нет байпасс</text:p>
      <text:p text:style-name="Text_20_body">Проверьте нет ли услуги на абоненте, если есть соответствует ли это параметру <text:a xlink:type="simple" xlink:href="https://wiki.vasexperts.ru/doku.php?id=dpi:dpi_options:opt_filtration:filtration_ctrl" text:style-name="Internet_20_link" text:visited-style-name="Visited_20_Internet_20_Link">black_list_sm</text:a>:</text:p>
      <text:p text:style-name="Preformatted_20_Text">ищем по IP логин (если применяются логины)<text:line-break/>fdpi_ctrl list all --bind_multi | grep 192.168.1.100<text:line-break/>user_100:192.168.1.100<text:line-break/><text:line-break/>проверяем состояние услуги:<text:line-break/>fdpi_ctrl list --service 4 --login user_100<text:line-break/>Autodetected fastdpi params : dev='eth5', port=29000<text:line-break/>connecting 192.168.0.2:29000 ...<text:line-break/><text:line-break/>================================<text:line-break/><text:line-break/>user_100 4 (0x8) default<text:line-break/>Result processing login=user_100 :<text:line-break/>1/1/0<text:line-break/>Итого: услуга фильтрации активна<text:line-break/><text:line-break/>Проверяем состояние параметра:<text:line-break/>service fastdpi reload<text:line-break/>grep black_list_sm /var/log/dpi/fastdpi_alert.log | tail -1<text:line-break/>black_list_sm : 0<text:line-break/><text:line-break/>ВНИМАНИЕ! Параметр установлен по умолчанию, это означает, что работает инверсия - активная услуга отключает фильтрацию на абоненте.<text:line-break/>Подробнее см. раздел управление услугой фильтрации.</text:p>
      <text:p text:style-name="Text_20_body">Проверить что трафик тестового абонента проходит через DPI:</text:p>
      <text:p text:style-name="Preformatted_20_Text">проверьте что log-файлы<text:s text:c="2"/>не превышают 1Гб:<text:line-break/>ls -la /var/log/dpi/fastdpi_slave_?.log<text:line-break/>если превышают, то сделайте:<text:line-break/>echo "" &gt; /var/log/dpi/fastdpi_slave_0.log<text:line-break/>echo "" &gt; /var/log/dpi/fastdpi_slave_1.log<text:line-break/>echo "" &gt; /var/log/dpi/fastdpi_slave_2.log<text:line-break/>echo "" &gt; /var/log/dpi/fastdpi_slave_3.log<text:line-break/>или<text:line-break/>find /var/log/dpi -type f -name "fastdpi_slave_*.log" -exec sh -c 'cat /dev/null &gt; {}'<text:s text:c="2"/>\;<text:line-break/><text:line-break/>Установить в конфигурации /etc/dpi/fastdpi.conf IP адрес тестового компьютера:<text:line-break/>trace_ip=&lt;IP&gt;<text:line-break/>После установки сделать:<text:line-break/>service fastdpi reload<text:line-break/><text:line-break/>Пример проверки для protonmail.com:<text:line-break/>1. Запрос<text:line-break/>wget protonmail.com<text:line-break/>--2020-02-09 19:50:15--<text:s text:c="2"/>http://protonmail.com/<text:line-break/>Resolving protonmail.com... 5.3.3.17, 2a02:2698:a002:1::3:17<text:line-break/>Connecting to protonmail.com|5.3.3.17|:80... connected.<text:line-break/>HTTP request sent, awaiting response... 302 Moved Temporarily<text:line-break/>Location: http://vasexperts.ru/test/blocked.php [following]<text:line-break/>--2020-02-09 19:50:16--<text:s text:c="2"/>http://vasexperts.ru/test/blocked.php<text:line-break/>Resolving vasexperts.ru... 45.151.108.17<text:line-break/>Connecting to vasexperts.ru|45.151.108.17|:80... connected.<text:line-break/>HTTP request sent, awaiting response... 200 OK<text:line-break/><text:line-break/>2. проверка записей в логе<text:line-break/>grep -E "proton" -A5 /var/log/dpi/fastdpi_slave_?.log<text:line-break/>/var/log/dpi/fastdpi_slave_1.log:HTTP_HOST=_protonmail.com_<text:line-break/>/var/log/dpi/fastdpi_slave_1.log-HTTP_REFERER(0)=_null_<text:line-break/>/var/log/dpi/fastdpi_slave_1.log-HTTP_USER-AGENT=_Wget/1.12 (linux-gnu)_<text:line-break/>/var/log/dpi/fastdpi_slave_1.log-HTTP_COOKIE=_null_<text:line-break/>/var/log/dpi/fastdpi_slave_1.log-[TRACE<text:s text:c="3"/>][000000045177957936][0167666FC85BFC15] CHECK_HTTP 192.168.1.8:24359 --&gt; 5.3.3.17:80 url_blocked=0x22, method=1 : URL=_/_<text:line-break/>/var/log/dpi/fastdpi_slave_1.log:<text:s text:c="7"/>HTTP_HOST=_protonmail.com_<text:line-break/>/var/log/dpi/fastdpi_slave_1.log-<text:s text:c="7"/>HTTP_REFERER=_null_<text:line-break/>/var/log/dpi/fastdpi_slave_1.log-<text:s text:c="7"/>new_prg_id=0x0(0x0)<text:line-break/>/var/log/dpi/fastdpi_slave_1.log-<text:s text:c="7"/>other_prg_id=0x0(0x0)<text:line-break/>/var/log/dpi/fastdpi_slave_1.log-<text:s text:c="7"/>prof_idx={0,0,0,0,0,0}<text:line-break/>/var/log/dpi/fastdpi_slave_1.log-<text:s text:c="7"/>ddos=0<text:line-break/>--<text:line-break/>/var/log/dpi/fastdpi_slave_1.log:<text:s text:c="7"/>HTTP_HOST=_protonmail.com_<text:line-break/>/var/log/dpi/fastdpi_slave_1.log-<text:s text:c="7"/>HTTP_REFERER=_null_<text:line-break/>/var/log/dpi/fastdpi_slave_1.log-<text:s text:c="7"/>NEW_URL=http://vasexperts.ru/test/blocked.php_<text:line-break/>/var/log/dpi/fastdpi_slave_1.log-<text:s text:c="7"/>NEW_REFERER=_null_<text:line-break/><text:line-break/>По логу видно что ресурс заблокирован:<text:line-break/>... url_blocked=0x22 ...<text:line-break/>и произведена переадресация на страницу блокировки:<text:line-break/>NEW_URL=http://vasexperts.ru/test/blocked.php_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02::42:19</meta:creation-date>
    <dc:creator>Generated</dc:creator>
    <dc:date>2026-07-16T02::42:19</dc:date>
    <dc:language>en-US</dc:language>
    <meta:editing-cycles>1</meta:editing-cycles>
    <meta:editing-duration>PT0S</meta:editing-duration>
    <dc:title>dpi:dpi_options:opt_filtration:filtration_info</dc:title>
  </office:meta>
</office:document-meta>
</file>