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eds:start"/><text:bookmark-start text:name="__RefHeading___подготовка_подписанного_эцп_запроса_1"/><text:bookmark-start text:name="подготовка_подписанного_эцп_запроса"/>7 Подготовка подписанного ЭЦП запроса<text:bookmark-end text:name="__RefHeading___подготовка_подписанного_эцп_запроса_1"/><text:bookmark-end text:name="подготовка_подписанного_эцп_запроса"/></text:h>
      <text:h text:style-name="Heading_20_5" text:outline-level="5"><text:bookmark-start text:name="__RefHeading___уважаемые_клиенты_для_периодического_забора_списков_вашим_эцп_в_ркн_мы_организовали_сервис_который_делает_это_от_имени_вашей_компании_2"/><text:bookmark-start text:name="уважаемые_клиенты_для_периодического_забора_списков_вашим_эцп_в_ркн_мы_организовали_сервис_который_делает_это_от_имени_вашей_компании"/>Уважаемые клиенты, для периодического забора списков вашим ЭЦП в РКН мы организовали сервис, который делает это от имени вашей компании.<text:bookmark-end text:name="__RefHeading___уважаемые_клиенты_для_периодического_забора_списков_вашим_эцп_в_ркн_мы_организовали_сервис_который_делает_это_от_имени_вашей_компании_2"/><text:bookmark-end text:name="уважаемые_клиенты_для_периодического_забора_списков_вашим_эцп_в_ркн_мы_организовали_сервис_который_делает_это_от_имени_вашей_компании"/></text:h>
      <text:list text:style-name="List_20_1" text:continue-numbering="false">
        <text:list-item>
          <text:p text:style-name="List_20_1_Content_First"> Для активации услуги необходимо отправить запрос в техническую поддержку по инструкции ниже.</text:p>
        </text:list-item>
        <text:list-item>
          <text:p text:style-name="List_20_1_Content"> Выгрузка осуществляется 4 раза в сутки с уведомлением на указанную почту.</text:p>
        </text:list-item>
        <text:list-item>
          <text:p text:style-name="List_20_1_Content_Last"> Запрос на поддержку осуществляется один раз и активен в течение срока действия вашего ключа ЭЦП. </text:p>
        </text:list-item>
      </text:list>
      <text:h text:style-name="Heading_20_1" text:outline-level="1"><text:bookmark-start text:name="__RefHeading___инструкция_по_созданию_подписанного_эцп_запроса_3"/><text:bookmark-start text:name="инструкция_по_созданию_подписанного_эцп_запроса"/>Инструкция по созданию подписанного ЭЦП запроса<text:bookmark-end text:name="__RefHeading___инструкция_по_созданию_подписанного_эцп_запроса_3"/><text:bookmark-end text:name="инструкция_по_созданию_подписанного_эцп_запроса"/></text:h>
      <text:p text:style-name="Text_20_body"><text:span text:style-name="Strong_20_Emphasis">Внимание: данный сервис предоставляется в рамках технической поддержки</text:span></text:p>
      <text:p text:style-name="Text_20_body">1. заполнить файл вашими реквизитами по ссылке <text:a xlink:type="simple" xlink:href="http://vasexperts.ru/upload/request.xml" text:style-name="Internet_20_link" text:visited-style-name="Visited_20_Internet_20_Link">request.xml</text:a><text:line-break/></text:p>
      <text:p text:style-name="Text_20_body">2. подписать файл, заполненный вашими реквизитами<text:line-break/>
<text:span text:style-name="Strong_20_Emphasis">Подпись нужна не совмещенная, а отделенная, как показано здесь:</text:span><text:line-break/>
<text:a xlink:type="simple" xlink:href="http://www.youtube.com/watch?v=Kkt8_cZGumY" text:style-name="Internet_20_link" text:visited-style-name="Visited_20_Internet_20_Link"> видео подписи файла запроса для РКН</text:a><text:line-break/>
<text:a xlink:type="simple" xlink:href="http://cryptoarm.ru/elektronnaya-podpis-dlya-dostupa-k-reestru-zapreshennih-saitov" text:style-name="Internet_20_link" text:visited-style-name="Visited_20_Internet_20_Link">Дополнительная информация при необходимости</text:a><text:line-break/>
обязательно поставить галочку - создать подпись в отдельном файле.<text:line-break/>
Кодировка DER.<text:line-break/></text:p>
      <text:p text:style-name="Text_20_body"><text:span text:style-name="Strong_20_Emphasis">Обратите внимание на пункт:</text:span><text:line-break/>
" - нужно поставить галочку - создать подпись в отдельном файле. "<text:line-break/>
в дополнительном файле должна быть только подпись без оригинального файла.<text:line-break/></text:p>
      <text:p text:style-name="Text_20_body">3. Проверьте подписанный запрос:<text:line-break/>
3.1. на сайте Роскомнадзора - ручной режим <text:a xlink:type="simple" xlink:href="http://vigruzki.rkn.gov.ru/tooperators_form/" text:style-name="Internet_20_link" text:visited-style-name="Visited_20_Internet_20_Link">выгрузки</text:a><text:line-break/>
3.2. по ссылке <text:a xlink:type="simple" xlink:href="http://www.gosuslugi.ru/pgu/eds/" text:style-name="Internet_20_link" text:visited-style-name="Visited_20_Internet_20_Link">Проверка подписи</text:a>, выбрать "электронного документа. ЭП — отсоединенная, в формате PKCS#7"<text:line-break/></text:p>
      <text:p text:style-name="Text_20_body">4. Отправьте на sd@vas.expert - файлы с исходным запросом и подписанный запрос в виде zip архива, а так же перечень e-mail адресов для отправки уведомлений с загруженными списками.<text:line-break/></text:p>
      <text:p text:style-name="Text_20_body">5. Подписанный запрос устанавливается в облаке. Загруженные данные, в виде tgz файла, отправляются по предоставленным на e-mail адресам 4 раза в сутки. Если от системы не приходят файлы с загрузками списков Роскомнадзора более 12 часов, просим уведомить sd@vas.expert .<text:line-break/></text:p>
      <text:p text:style-name="Text_20_body"><text:span text:style-name="Strong_20_Emphasis">Внимание! Контроль по обновлению файла запроса, т. е. когда потребуется следующий подписанный запрос, на вашей стороне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3:31</meta:creation-date>
    <dc:creator>Generated</dc:creator>
    <dc:date>2026-07-15T03::03:31</dc:date>
    <dc:language>en-US</dc:language>
    <meta:editing-cycles>1</meta:editing-cycles>
    <meta:editing-duration>PT0S</meta:editing-duration>
    <dc:title>dpi:dpi_options:opt_filtration:filtration_eds:start</dc:title>
  </office:meta>
</office:document-meta>
</file>