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ctrl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фильтрация применяется ко всему проходящему трафику.</text:p>
          </table:table-cell>
        </table:table-row>
      </table:table>
      <text:p text:style-name="Text_20_body">Если вы хотите фильтровать трафик только отдельных абонентов, или исключить фильтрацию транзитного трафика, или предоставлять фильтрацию другим операторам как услугу, то для управления данной услугой нужно активировать <text:span text:style-name="Strong_20_Emphasis">SM-Subscriber Management.</text:span></text:p>
      <text:h text:style-name="Heading_20_2" text:outline-level="2"><text:bookmark-start text:name="__RefHeading___активация_управления_услуги_фильтрации_на_уровне_абонентов_-_subscriber_management_2"/><text:bookmark-start text:name="активация_управления_услуги_фильтрации_на_уровне_абонентов_-_subscriber_management"/>Активация управления услуги фильтрации на уровне абонентов - Subscriber Management<text:bookmark-end text:name="__RefHeading___активация_управления_услуги_фильтрации_на_уровне_абонентов_-_subscriber_management_2"/><text:bookmark-end text:name="активация_управления_услуги_фильтрации_на_уровне_абонентов_-_subscriber_management"/></text:h>
      <text:p text:style-name="Text_20_body">В конфигурационном файле <text:span text:style-name="Strong_20_Emphasis">/etc/dpi/fastdpi.conf</text:span> указываем настройку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black_list_sm</text:span>=<text:span text:style-name="highlight_nu0">1</text:span>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 значение 1 означает, что услуга по умолчанию всем выключена, а включать услугу нужно через fdpi_ctrl </text:p>
        </text:list-item>
        <text:list-item>
          <text:p text:style-name="List_20_1_Content_Last"> другое значение означает, что услуга по умолчанию всем включена, а отключать услугу нужно через fdpi_ctrl</text:p>
        </text:list-item>
      </text:list>
      <text:p text:style-name="Text_20_body">Дальнейшее 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" text:style-name="Internet_20_link" text:visited-style-name="Visited_20_Internet_20_Link">Команды управления fdpi_ctrl</text:a></text:p>
      <text:p text:style-name="Text_20_body">Услуга фильтрации имеет два варианта подключения:</text:p>
      <text:list text:style-name="Numbering_20_1" text:continue-numbering="false">
        <text:list-item>
          <text:p text:style-name="Numbering_20_1_Content_First"> Профиль по умолчанию: глобальная настройка на устройство, подключается услугой без указания профиля.</text:p>
        </text:list-item>
        <text:list-item>
          <text:p text:style-name="Numbering_20_1_Content_Last"> Именованный профиль: подключается через услугу с указанием имени профиля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ля BRAS необходимо использовать именованные профили <text:span text:style-name="Strong_20_Emphasis">имя, которых указывается в атрибутах Radius-Accept.</text:span></text:p>
          </table:table-cell>
        </table:table-row>
      </table:table>
      <text:p text:style-name="Text_20_body">Формат команды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команда <text:span text:style-name="highlight_re5">--service</text:span> <text:span text:style-name="highlight_nu0">4</text:span> <text:span text:style-name="highlight_br0">[</text:span>список опций<text:span text:style-name="highlight_br0">]</text:span> <text:span text:style-name="highlight_br0">[</text:span>список_IP или <text:span text:style-name="highlight_kw2">login</text:span><text:span text:style-name="highlight_br0">]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одробнее синтаксис команд и способы задания IP адресов описаны в разделе <text:a xlink:type="simple" xlink:href="https://wiki.vasexperts.ru/doku.php?id=dpi:dpi_components:platform:subscriber_management:subsman_cmd" text:style-name="Internet_20_link" text:visited-style-name="Visited_20_Internet_20_Link">Команды управления</text:a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ри активации услуги блокируется только TCP трафик. Чтобы блокировать и UDP трафик, необходимо <text:a xlink:type="simple" xlink:href="https://wiki.vasexperts.ru/doku.php?id=dpi:dpi_components:platform:subscriber_management:subsman_cmd#настройка_блокировки_протоколов_tcp_и_udp" text:style-name="Internet_20_link" text:visited-style-name="Visited_20_Internet_20_Link">включить параметр</text:a> <text:span text:style-name="Source_20_Text"><text:a xlink:type="simple" xlink:href="https://wiki.vasexperts.ru/doku.php?id=dpi:dpi_components:platform:subscriber_management:subsman_cmd#настройка_блокировки_протоколов_tcp_и_udp" text:style-name="Internet_20_link" text:visited-style-name="Visited_20_Internet_20_Link">udp_block</text:a></text:span>.</text:p>
          </table:table-cell>
        </table:table-row>
      </table:table>
      <text:h text:style-name="Heading_20_3" text:outline-level="3"><text:bookmark-start text:name="__RefHeading___пример_для_профиля_по_умолчанию_3"/><text:bookmark-start text:name="пример_для_профиля_по_умолчанию"/>Пример для профиля по умолчанию<text:bookmark-end text:name="__RefHeading___пример_для_профиля_по_умолчанию_3"/><text:bookmark-end text:name="пример_для_профиля_по_умолчанию"/></text:h>
      <text:p text:style-name="Text_20_body"><text:span text:style-name="Strong_20_Emphasis">Отключить</text:span> фильтрацию для администратора если <text:span text:style-name="Strong_20_Emphasis">black_list_sm=2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</text:span> <text:span text:style-name="highlight_re5">--ip</text:span> 192.168.0.1</text:p>
          </table:table-cell>
        </table:table-row>
      </table:table>
      <text:p text:style-name="Text_20_body"><text:span text:style-name="Strong_20_Emphasis">Подключить</text:span> услугу для автономной системы AS50538 (<text:span text:style-name="Strong_20_Emphasis">black_list_sm=1</text:span>) c профилем по умолчанию (заданном в конфигурационном файле <text:span text:style-name="Strong_20_Emphasis">/etc/dpi/fastdpi.conf</text:span>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</text:span> <text:span text:style-name="highlight_re5">--cidr</text:span> 37.110.240.0<text:span text:style-name="highlight_sy0">/</text:span><text:span text:style-name="highlight_nu0">21</text:span> <text:span text:style-name="highlight_re5">--cidr</text:span> 109.235.216.0<text:span text:style-name="highlight_sy0">/</text:span><text:span text:style-name="highlight_nu0">21</text:span></text:p>
          </table:table-cell>
        </table:table-row>
      </table:table>
      <text:h text:style-name="Heading_20_3" text:outline-level="3"><text:bookmark-start text:name="__RefHeading___пример_для_именованного_профиля_4"/><text:bookmark-start text:name="пример_для_именованного_профиля"/>Пример для именованного профиля<text:bookmark-end text:name="__RefHeading___пример_для_именованного_профиля_4"/><text:bookmark-end text:name="пример_для_именованного_профиля"/></text:h>
      <text:p text:style-name="Text_20_body">Создание профиля с именем и подключение услуги блокировки с профилем для нескольких абонентов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4</text:span><text:s text:c="2"/>--profile.name test_black --profile.json <text:span text:style-name="highlight_st_h">'{ "url_list" : "http://mysite.ru/myfile.bin" , "sni_list" : "http://mysite.ru/myfilesni.bin", "ip_list" : "http://mysite.ru/myfileip.bin", "cn_list" : "http://mysite.ru/myfilecn.bin", "redirect" : "http://mysite.ru/block", "federal" : true }'</text:span><text:line-break/>fdpi_ctrl load <text:span text:style-name="highlight_re5">--service</text:span> <text:span text:style-name="highlight_nu0">4</text:span> --profile_name test_black <text:span text:style-name="highlight_re5">--ip</text:span> 192.168.0.1<text:line-break/>fdpi_ctrl load <text:span text:style-name="highlight_re5">--service</text:span> <text:span text:style-name="highlight_nu0">4</text:span> --profile_name test_black <text:span text:style-name="highlight_re5">--ip</text:span> 192.168.0.2</text:p>
          </table:table-cell>
        </table:table-row>
      </table:table>
      <text:p text:style-name="Text_20_body">где в формате json задаются следующие настройки профиля:</text:p>
      <text:list text:style-name="List_20_1" text:continue-numbering="false">
        <text:list-item>
          <text:p text:style-name="List_20_1_Content_First"> redirect - страница переадресации<text:note text:id="ftn0" text:note-class="footnote"><text:note-citation text:label="1)">1)</text:note-citation><text:note-body><text:p text:style-name="Text_20_body">доп. праметры можно дописать (по правилам http) только после ? или &amp;, их надо обязательно указывать в url  для белого списка и тут надо подумать за dpi,иначе dpi припишет /? </text:p></text:note-body></text:note></text:p>
        </text:list-item>
        <text:list-item>
          <text:p text:style-name="List_20_1_Content"> federal : true/false использовать или нет федеральный список блокировки</text:p>
        </text:list-item>
        <text:list-item>
          <text:p text:style-name="List_20_1_Content"> url_list - список блокировки с URL</text:p>
        </text:list-item>
        <text:list-item>
          <text:p text:style-name="List_20_1_Content"> sni_list - список блокировки по имени хоста (SNI)</text:p>
        </text:list-item>
        <text:list-item>
          <text:p text:style-name="List_20_1_Content"> ip_list - список блокировки с IP:PORT<text:note text:id="ftn1" text:note-class="footnote"><text:note-citation text:label="2)">2)</text:note-citation><text:note-body><text:p text:style-name="Text_20_body">проверка по ip:port или cname осуществляется если в запросе отсутствуют url или sni</text:p></text:note-body></text:note></text:p>
        </text:list-item>
        <text:list-item>
          <text:p text:style-name="List_20_1_Content"> cn_list - список блокировки Common Name<text:span text:style-name="Footnote_20_Anchor"><text:note-ref text:note-class="footnote" text:reference-format="text" text:ref-name="ftn1">2)</text:note-ref></text:span></text:p>
        </text:list-item>
      </text:list>
      <text:p text:style-name="Text_20_body">Список может быть размещен как на внешнем ресурсе, тогда он загружается перед использованием, так и в локальном файле, например, "cn_list" : "/tmp/cn_list.bin"</text:p>
      <text:p text:style-name="Text_20_body">Поиск абонентов, которым подключено оповещение с заданным именем профиля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trl list all <text:span text:style-name="highlight_re5">--service</text:span> <text:span text:style-name="highlight_nu0">4</text:span> --profile.name test_black</text:p>
          </table:table-cell>
        </table:table-row>
      </table:table>
      <text:p text:style-name="Text_20_body">Удаление именованного профиля (не должно быть абонентов, которые его используют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del profile <text:span text:style-name="highlight_re5">--service</text:span> <text:span text:style-name="highlight_nu0">4</text:span><text:s text:c="2"/>--profile.name test_black</text:p>
          </table:table-cell>
        </table:table-row>
      </table:table>
      <text:p text:style-name="Text_20_body">Изменение настроек (профиля) услуги (новые настройки применятся ко всем абонентам с заданным профилем услуги)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4</text:span> --profile.name test_black --profile.json <text:span text:style-name="highlight_st_h">'{ "url_list" : "http://mysite.ru/myfile.bin" , "ip_list" : "http://mysite.ru/myfileip.bin", "cn_list" : "http://mysite.ru/myfilecn.bin", "redirect" : "http://mysite.ru/block", "federal" : false }'</text:span></text:p>
          </table:table-cell>
        </table:table-row>
      </table:table>
      <text:p text:style-name="Text_20_body">Максимальное количество профилей для черных списков задается настроечным параметром в /etc/dpi/fastdpi.conf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max_profiles_black_list</text:span>=<text:span text:style-name="highlight_nu0">64</text:span></text:p>
          </table:table-cell>
        </table:table-row>
      </table:table>
      <text:p text:style-name="Text_20_body">где 64 значение по умолчанию, а 65535 максимально возможное значение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Это холодный параметр и его изменение требует рестарта.</text:p>
          </table:table-cell>
        </table:table-row>
      </table:table>
      <text:h text:style-name="Heading_20_2" text:outline-level="2"><text:bookmark-start text:name="__RefHeading___активация_услуги_по_блокировке_ipv6_трафика_5"/><text:bookmark-start text:name="активация_услуги_по_блокировке_ipv6_трафика"/>Активация услуги по блокировке IPv6 трафика<text:bookmark-end text:name="__RefHeading___активация_услуги_по_блокировке_ipv6_трафика_5"/><text:bookmark-end text:name="активация_услуги_по_блокировке_ipv6_трафика"/></text:h>
      <text:p text:style-name="Text_20_body">Формат команды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fdpi_ctrl команда <text:span text:style-name="highlight_re5">--service</text:span> <text:span text:style-name="highlight_nu0">49</text:span> <text:span text:style-name="highlight_br0">[</text:span>список опций<text:span text:style-name="highlight_br0">]</text:span> <text:span text:style-name="highlight_br0">[</text:span>список_IP или <text:span text:style-name="highlight_kw2">login</text:span><text:span text:style-name="highlight_br0">]</text:span></text:p>
          </table:table-cell>
        </table:table-row>
      </table:table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Подробнее синтаксис команд и способы задания IP адресов описаны в разделе <text:a xlink:type="simple" xlink:href="https://wiki.vasexperts.ru/doku.php?id=dpi:dpi_components:platform:subscriber_management:subsman_cmd" text:style-name="Internet_20_link" text:visited-style-name="Visited_20_Internet_20_Link">Команды управления</text:a></text:p>
          </table:table-cell>
        </table:table-row>
      </table:table>
      <text:p text:style-name="Text_20_body">Подключить услугу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9</text:span> <text:span text:style-name="highlight_re5">--login</text:span> DEMO</text:p>
          </table:table-cell>
        </table:table-row>
      </table:table>
      <text:p text:style-name="Text_20_body">или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9</text:span> <text:span text:style-name="highlight_re5">--vchannel</text:span> <text:span text:style-name="highlight_nu0">1</text:span></text:p>
          </table:table-cell>
        </table:table-row>
      </table:table>
      <table:table table:style-name="Table">
        <table:table-column table:style-name="odt_auto_style_table_column_19_1"/>
        <table:table-column table:style-name="odt_auto_style_table_column_19_2"/>
        <table:table-row>
          <table:table-cell office:value-type="string" table:style-name="tablecell"/>
          <table:table-cell office:value-type="string" table:style-name="tablecell">
            <text:p text:style-name="tablealignleft">При активации услуги блокируется только TCP трафик. Чтобы блокировать и UDP трафик, необходимо <text:a xlink:type="simple" xlink:href="https://wiki.vasexperts.ru/doku.php?id=dpi:dpi_components:platform:subscriber_management:subsman_cmd#настройка_блокировки_протоколов_tcp_и_udp" text:style-name="Internet_20_link" text:visited-style-name="Visited_20_Internet_20_Link">включить параметр</text:a> <text:span text:style-name="Source_20_Text"><text:a xlink:type="simple" xlink:href="https://wiki.vasexperts.ru/doku.php?id=dpi:dpi_components:platform:subscriber_management:subsman_cmd#настройка_блокировки_протоколов_tcp_и_udp" text:style-name="Internet_20_link" text:visited-style-name="Visited_20_Internet_20_Link">udp_block</text:a>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47:43</meta:creation-date>
    <dc:creator>Generated</dc:creator>
    <dc:date>2026-07-16T02::47:43</dc:date>
    <dc:language>en-US</dc:language>
    <meta:editing-cycles>1</meta:editing-cycles>
    <meta:editing-duration>PT0S</meta:editing-duration>
    <dc:title>dpi:dpi_options:opt_filtration:filtration_ctrl</dc:title>
  </office:meta>
</office:document-meta>
</file>