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comm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<text:line-break/><text:line-break/>

</text:p>
          </table:table-cell>
        </table:table-row>
      </table:table>
      <text:p text:style-name="Text_20_body">Для выполнения требований Федеральных законов <text:span text:style-name="Strong_20_Emphasis">139 и 114</text:span> оператору требуется
осуществлять блокировку страниц интернет сайтов, содержащих противоправную информацию,
по спискам, подготовленным <text:span text:style-name="Strong_20_Emphasis">Роскомнадзором и Министерством Юстиции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нашего решения позволит оператору сэкономить на разработке
и поддержке собственного решения. Решение обладает рядом преимуществ по сравнению с
использованием прокси и, заодно, оператор получает платформу, которая позволит ему
экономить ресурсы и получать доход, предоставляя новые дополнительные услуги.</text:p>
          </table:table-cell>
        </table:table-row>
      </table:table>
      <text:p text:style-name="Text_20_body">Требуемые компоненты:</text:p>
      <text:list text:style-name="Numbering_20_1" text:continue-numbering="false">
        <text:list-item>
          <text:p text:style-name="LastListParagraph_Numbering_20_1_Content_First"> <text:a xlink:type="simple" xlink:href="https://wiki.vasexperts.ru/doku.php?id=dpi:dpi_components:platform" text:style-name="Internet_20_link" text:visited-style-name="Visited_20_Internet_20_Link">Платформа глубокого анализа трафика (DPI)</text:a></text:p>
        </text:list-item>
      </text:list>
      <text:p text:style-name="Text_20_body">Преимущества решения:</text:p>
      <text:p text:style-name="Text_20_body"><text:span text:style-name="Strong_20_Emphasis">1) Удобство:</text:span></text:p>
      <text:list text:style-name="List_20_1" text:continue-numbering="false">
        <text:list-item>
          <text:p text:style-name="List_20_1_Content_First"> применение правил находится в одном месте - на платформе DPI;</text:p>
        </text:list-item>
        <text:list-item>
          <text:p text:style-name="List_20_1_Content_Last"> платформа сама загружает и применяет правила из списка.</text:p>
        </text:list-item>
      </text:list>
      <text:p text:style-name="Text_20_body"><text:span text:style-name="Strong_20_Emphasis">2) Производительность:</text:span></text:p>
      <text:list text:style-name="List_20_1" text:continue-numbering="false">
        <text:list-item>
          <text:p text:style-name="List_20_1_Content_First"> размер списка составляет 4 млрд URL записей со сжатием в памяти до 10 раз (для сравнения в мире всего около 600 млн сайтов);</text:p>
        </text:list-item>
        <text:list-item>
          <text:p text:style-name="List_20_1_Content"> до 65000 уникальных списков;</text:p>
        </text:list-item>
        <text:list-item>
          <text:p text:style-name="List_20_1_Content"> пропускная способность до 400 Гигабит в секунду на 1 CPU;</text:p>
        </text:list-item>
        <text:list-item>
          <text:p text:style-name="List_20_1_Content"> задержка в линии менее 30 микросекунд (сравните с proxy, и даже дорогими аппаратными вендорами);</text:p>
        </text:list-item>
        <text:list-item>
          <text:p text:style-name="List_20_1_Content_Last"> При построении схемы с ассиметричной маршрутизацией 1 процессора достаточно для фильтрации трафика всей России.</text:p>
        </text:list-item>
      </text:list>
      <text:p text:style-name="Text_20_body"><text:span text:style-name="Strong_20_Emphasis">3) Функциональность:</text:span></text:p>
      <text:list text:style-name="List_20_1" text:continue-numbering="false">
        <text:list-item>
          <text:p text:style-name="List_20_1_Content_First"> из коробки поддерживается http и https, можно добавить другие протоколы;</text:p>
        </text:list-item>
        <text:list-item>
          <text:p text:style-name="List_20_1_Content"> не зависит от номера порта (т.е. <text:a xlink:type="simple" xlink:href="http://www.example.com" text:style-name="Internet_20_link" text:visited-style-name="Visited_20_Internet_20_Link">http://www.example.com</text:a> и <text:a xlink:type="simple" xlink:href="http://www.example.com:8080" text:style-name="Internet_20_link" text:visited-style-name="Visited_20_Internet_20_Link">http://www.example.com:8080</text:a>);</text:p>
        </text:list-item>
        <text:list-item>
          <text:p text:style-name="List_20_1_Content"> не зависит от смены сайтом IP адреса;</text:p>
        </text:list-item>
        <text:list-item>
          <text:p text:style-name="List_20_1_Content"> вместо блокировки можно переадресовать абонента на заданную страничку;</text:p>
        </text:list-item>
        <text:list-item>
          <text:p text:style-name="List_20_1_Content_Last"> анализ out-of-order пакетов (с нарушениями последовательности передачи).</text:p>
        </text:list-item>
      </text:list>
      <text:p text:style-name="Text_20_body"><text:span text:style-name="Strong_20_Emphasis">4) Надежность</text:span><text:line-break/>
Работает 24x7, поддерживается Bypass;<text:line-break/>
А как часто у вас падает squid или перестают отвечать сайты при повышении нагрузки?<text:line-break/>
Процесс закачки и применения списка автоматизирован, в отличие от решений "сделай сам" с непрогнозируемой надежностью.</text:p>
      <text:p text:style-name="Text_20_body"><text:span text:style-name="Strong_20_Emphasis">5) Дешевизна</text:span><text:line-break/>
По сравнению с современными платформами DPI (Procera/Allot стоят от $100 тыс) наше решение
значительно дешевле.<text:line-break/>
По сравнению со старыми (Cisco SCE) имеет больше возможностей и продолжает развиваться.<text:line-break/>
DPI работает на компьютере общего назначения, функциональность фильтрации предоставляется по минимальной цене (ENTRY лицензия),
стоимость поддержки стремится к нулю, так как все автоматизировано:</text:p>
      <text:list text:style-name="List_20_1" text:continue-numbering="false">
        <text:list-item>
          <text:p text:style-name="List_20_1_Content_First"> не нужно тратить время и деньги на разработку и поддержку собственного решения;</text:p>
        </text:list-item>
        <text:list-item>
          <text:p text:style-name="List_20_1_Content_Last"> при соизмеримой производительности стоимость оборудования для прокси будет стоить во много раз дороже.</text:p>
        </text:list-item>
      </text:list>
      <text:p text:style-name="Text_20_body">(стоимость аппаратной платформы DPI получается менее 100 евро за Гигабит/c пропускной способности для платформы на 40G)</text:p>
      <text:p text:style-name="Text_20_body">Кроме того DPI платформа имеет еще много других полезных применений в отличие от специализированного решения для фильтрации</text:p>
      <text:h text:style-name="Heading_20_2" text:outline-level="2"><text:bookmark-start text:name="__RefHeading___dpi_для_фильтрации_по_спискам_ркн_2"/><text:bookmark-start text:name="dpi_для_фильтрации_по_спискам_ркн"/>DPI для фильтрации по спискам РКН<text:bookmark-end text:name="__RefHeading___dpi_для_фильтрации_по_спискам_ркн_2"/><text:bookmark-end text:name="dpi_для_фильтрации_по_спискам_ркн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оводим до Вашего сведения <text:span text:style-name="Strong_20_Emphasis">информацию о смене IP адресов</text:span> ООО "ВАС Экспертс".
Начиная с 2020 года IP адреса 5.200.43.10 и 5.101.74.130 станут недоступны.<text:line-break/>
Для корректного функционирования оборудования СКАТ после 31 декабря 2019
Вам следует настроить Ваши межсетевые  экраны (МСЭ) / брандмауэры / firewall, 
отредактировать статические записи имен содержащихся в <text:span text:style-name="Source_20_Text">/etc/hosts</text:span>, если используются, 
таким образом, чтобы обеспечить доступ к следующим доменным именам VAS Experts:</text:p>
            <text:list text:style-name="List_20_1" text:continue-numbering="false">
              <text:list-item>
                <text:p text:style-name="List_20_1_Content_First"> vasexperts.ru</text:p>
              </text:list-item>
              <text:list-item>
                <text:p text:style-name="List_20_1_Content"> data.vasexperts.ru</text:p>
              </text:list-item>
              <text:list-item>
                <text:p text:style-name="List_20_1_Content"> data1.vasexperts.ru </text:p>
              </text:list-item>
              <text:list-item>
                <text:p text:style-name="List_20_1_Content"> data2.vasexperts.ru </text:p>
              </text:list-item>
              <text:list-item>
                <text:p text:style-name="List_20_1_Content"> cloud.vasexperts.ru</text:p>
              </text:list-item>
              <text:list-item>
                <text:p text:style-name="List_20_1_Content"> catalog.vasexperts.ru</text:p>
              </text:list-item>
              <text:list-item>
                <text:p text:style-name="List_20_1_Content_Last"> <text:a xlink:type="simple" xlink:href="ftp://ftp.vasexperts.ru" text:style-name="Internet_20_link" text:visited-style-name="Visited_20_Internet_20_Link">ftp.vasexperts.ru</text:a></text:p>
              </text:list-item>
            </text:list>
            <text:p text:style-name="Text_20_body">Сеть/IP адреса:</text:p>
            <text:list text:style-name="List_20_1" text:continue-numbering="false">
              <text:list-item>
                <text:p text:style-name="List_20_1_Content_First"> 45.151.108.0/23</text:p>
              </text:list-item>
              <text:list-item>
                <text:p text:style-name="List_20_1_Content_Last"> 185.255.78.18</text:p>
              </text:list-item>
            </text:list>
          </table:table-cell>
        </table:table-row>
      </table:table>
      <text:list text:style-name="Numbering_20_1" text:continue-numbering="false">
        <text:list-item>
          <text:p text:style-name="Numbering_20_1_Content_First"> На 04.04.17 Роскомнадзор трактует нарушением наличие любого URL из списка прокуратуры в отчете, по остальным (негласно) накопление не более 1 процента за 5 дней, также обращаем внимание, как Роскомнадзор трактует аварию - отсутствие доступа абонентов в интернет для всех, включая ревизор (если случилась авария, то есть отсутствие доступа абонентов в сеть, то ревизор также не должен иметь доступа в сеть).</text:p>
        </text:list-item>
        <text:list-item>
          <text:p text:style-name="Numbering_20_1_Content"> НЕ рекомендуется схема зеркало, так как в этой схеме при фильтрации идет борьба за скорость ответа абоненту, любые задержки на порту с зеркалом трафика, повторы, потери и т.п. влияют на блокировку ресурса, и приводят к появлению в отчете не заблокированных ресурсов.</text:p>
        </text:list-item>
        <text:list-item>
          <text:p text:style-name="Numbering_20_1_Content"> При покупке байпасс карты для обеспечения устойчивой работы сети в случае аварии оборудования и/или программного обеспечения DPI, необходимо понимать, что включение режима байпасс на карте приводит к отсутствию фильтрации, так как DPI исключается из схемы на уровне карты и это может привести к пропускам в ревизоре. При наличии такой карты (с байпасс), требуется в обязательном порядке наладить <text:a xlink:type="simple" xlink:href="https://wiki.vasexperts.ru/doku.php?id=dpi:dpi_components:platform:mon_stat" text:style-name="Internet_20_link" text:visited-style-name="Visited_20_Internet_20_Link">мониторинг</text:a>, проверку состояния байпасс <text:a xlink:type="simple" xlink:href="https://wiki.vasexperts.ru/doku.php?id=dpi:dpi_components:platform:by_pass" text:style-name="Internet_20_link" text:visited-style-name="Visited_20_Internet_20_Link">bpctl_util all get_bypass</text:a>, проверять по alert логу событие включения в байпасс режим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rep</text:span> bpm <text:span text:style-name="highlight_sy0">/</text:span>var<text:span text:style-name="highlight_sy0">/</text:span>log<text:span text:style-name="highlight_sy0">/</text:span>dpi<text:span text:style-name="highlight_sy0">/</text:span>fastdpi_alert.log</text:p>
          </table:table-cell>
        </table:table-row>
      </table:table>
      <text:list text:style-name="Numbering_20_1" text:continue-numbering="true">
        <text:list-item>
          <text:p text:style-name="FirstListParagraph_Text_20_body"> Когда включается байпасс - включение байпасс в процессе работы DPI (исключая действия администратора) это всегда аварийная ситуация, означает что WD (watchdog) карты не получил команду сброса от системы/процесса DPI и т.п., <text:span text:style-name="Strong_20_Emphasis">основные причины</text:span>:</text:p>
          <text:list text:style-name="List_20_1">
            <text:list-item>
              <text:p text:style-name="List_20_1_Content">  забыли отключить диагностический режим (например трассировку пакетов trace_ip)</text:p>
            </text:list-item>
            <text:list-item>
              <text:p text:style-name="List_20_1_Content">  неисправность оборудования</text:p>
            </text:list-item>
            <text:list-item>
              <text:p text:style-name="List_20_1_Content">  блокировка процесса DPI в ОС, например, запуск ресурсоемкого стороннего процесса, синхронизация программного рейд после отказа</text:p>
            </text:list-item>
            <text:list-item>
              <text:p text:style-name="List_20_1_Content">  значительное превышение параметров нагрузки DPI (например DDOS с превышением по сессиям в сек.)<text:line-break/><text:line-break/>Типовые случаи переключения в байпасс при действиях администратора, обращаем внимание, что в этом случае также происходит пропуск трафика без обработки:</text:p>
            </text:list-item>
            <text:list-item>
              <text:p text:style-name="List_20_1_Content">  перезагрузка сервиса (при обновлениях, изменении холодных параметров конфигурации)</text:p>
            </text:list-item>
            <text:list-item>
              <text:p text:style-name="List_20_1_Content">  останов сервиса</text:p>
            </text:list-item>
            <text:list-item>
              <text:p text:style-name="List_20_1_Content">  отключение питания сервера</text:p>
            </text:list-item>
            <text:list-item>
              <text:p text:style-name="List_20_1_Content">  перезагрузка ОС<text:line-break/><text:line-break/>В случае необходимости можно отключить режим байпасс на карте путем переключения карты в стандартный режим (соответственно режим байпасс включаться не будет) </text:p>
            </text:list-item>
          </text:list>
        </text:list-item>
      </text:list>
      <table:table table:style-name="Table2_Indentation_Level2">
        <table:table-column table:style-name="odt_auto_style_table_column_5_1"/>
        <table:table-row>
          <table:table-cell office:value-type="string" table:style-name="tablecell">
            <text:p text:style-name="Preformatted_20_Text">bpctl_util all set_std_nic on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Рекомендуем при покупке DPI для фильтрации трафика в связи с возросшими требованиями Роскомнадзора обеспечивать резервирование за счет альтернативного канала с резервной системой фильтрации, без использования байпасс карт.</text:p>
        </text:list-item>
        <text:list-item>
          <text:p text:style-name="Numbering_20_1_Content_Last"> СКАТ осуществляет скачивание списков для автоматической блокировки из облака VAS Experts через управляющий интерфейс, через который осуществляется доступ по SSH. Для корректной работы необходимо обеспечить доступ с этого интерфейса к сайту vasexperts.ru и поддомена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4:21</meta:creation-date>
    <dc:creator>Generated</dc:creator>
    <dc:date>2026-07-06T03::14:21</dc:date>
    <dc:language>en-US</dc:language>
    <meta:editing-cycles>1</meta:editing-cycles>
    <meta:editing-duration>PT0S</meta:editing-duration>
    <dc:title>dpi:dpi_options:opt_filtration:filtration_common</dc:title>
  </office:meta>
</office:document-meta>
</file>