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tart"/><text:bookmark-start text:name="__RefHeading___защита_от_dos_и_ddos_атак_1"/><text:bookmark-start text:name="защита_от_dos_и_ddos_атак"/>11 Защита от DOS и DDOS атак<text:bookmark-end text:name="__RefHeading___защита_от_dos_и_ddos_атак_1"/><text:bookmark-end text:name="защита_от_dos_и_ddos_атак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ddos:ddo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ddos:ddos_dos:start" text:style-name="Internet_20_link" text:visited-style-name="Visited_20_Internet_20_Link">Защита от DOS атак</text:a></text:p>
        </text:list-item>
        <text:list-item>
          <text:p text:style-name="Numbering_20_1_Content"> <text:a xlink:type="simple" xlink:href="https://wiki.vasexperts.ru/doku.php?id=dpi:dpi_options:base_functionality:opt_ddos:ddos_ddos:start" text:style-name="Internet_20_link" text:visited-style-name="Visited_20_Internet_20_Link">Защита от DDOS атак</text:a></text:p>
        </text:list-item>
        <text:list-item>
          <text:p text:style-name="Numbering_20_1_Content_Last"> <text:a xlink:type="simple" xlink:href="https://wiki.vasexperts.ru/doku.php?id=dpi:dpi_options:base_functionality:opt_ddos:ddos_ctrl:star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01:19</meta:creation-date>
    <dc:creator>Generated</dc:creator>
    <dc:date>2026-06-12T05::01:19</dc:date>
    <dc:language>en-US</dc:language>
    <meta:editing-cycles>1</meta:editing-cycles>
    <meta:editing-duration>PT0S</meta:editing-duration>
    <dc:title>dpi:dpi_options:opt_ddos:start</dc:title>
  </office:meta>
</office:document-meta>
</file>