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ddos:ssg_ddos:ddos_dos:ddos_dos_synflood"/><text:bookmark-start text:name="__RefHeading___защита_от_syn_flood_атаки_1"/><text:bookmark-start text:name="защита_от_syn_flood_атаки"/>Защита от SYN flood атаки<text:bookmark-end text:name="__RefHeading___защита_от_syn_flood_атаки_1"/><text:bookmark-end text:name="защита_от_syn_flood_атаки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Услугу можно настроить через GUI. <text:a xlink:type="simple" xlink:href="https://wiki.vasexperts.ru/doku.php?id=dpi:dpi_components:dpiui:user_guide:ssg_control_section:services#защита_от_ddos" text:style-name="Internet_20_link" text:visited-style-name="Visited_20_Internet_20_Link">Инструкция</text:a></text:p>
          </table:table-cell>
        </table:table-row>
      </table:table>
      <text:p text:style-name="Text_20_body">Атака SYN flood вызывает повышенный расход ресурсов атакуемой системы,
так как на каждый входящий SYN пакет система должна зарезервировать
определенные ресурсы в памяти, либо сгенерировать специальный SYN+ACK ответ, содержащий
криптографическую cookie, осуществлять поиск в таблицах сессий и т.п., т.е. затратить
существенные процессорные ресурсы. В обоих случаях отказ в обслуживании наступает 
при потоке SYN-flood 100000-500000 пакетов в секунду. В то же время даже гигабитный канал 
позволит злоумышленнику направить на атакуемый сайт поток до 1,5 миллиона пакетов в секунду.</text:p>
      <text:p text:style-name="Text_20_body">СКАТ осуществляет защиту от SYN flood следующим образом:</text:p>
      <text:list text:style-name="Numbering_20_1" text:continue-numbering="false">
        <text:list-item>
          <text:p text:style-name="Numbering_20_1_Content_First"> обнаруживает атаку по превышению заданного порога неподтвержденных клиентом SYN запросов</text:p>
        </text:list-item>
        <text:list-item>
          <text:p text:style-name="Numbering_20_1_Content"> самостоятельно, вместо защищаемого сайта отвечает на SYN запросы (механизм SYN PROXY)</text:p>
        </text:list-item>
        <text:list-item>
          <text:p text:style-name="Numbering_20_1_Content_Last"> организует TCP сессию с защищаемым сайтом после подтверждения запроса клиентом</text:p>
        </text:list-item>
      </text:list>
      <text:p text:style-name="Text_20_body"><text:span text:style-name="Strong_20_Emphasis">Настройки параметров защиты:</text:span></text:p>
      <text:p text:style-name="Text_20_body">Активировать режим защиты (по умолчанию 0)<text:line-break/>
Допустимые значения:<text:line-break/>
0 - защита выключена<text:line-break/>
1 - активируется автоматически<text:line-break/>
2 - включена всегда<text:line-break/></text:p>
      <text:p text:style-name="Preformatted_20_Text">syncf_protection=1</text:p>
      <text:p text:style-name="Text_20_body">Процент неподтвержденных запросов со стороны клиента, при котором защита автоматически активируется 
(по умолчанию 5, можно менять online) </text:p>
      <text:p text:style-name="Preformatted_20_Text">syncf_unconfirmed_percent=30</text:p>
      <text:p text:style-name="Text_20_body">Порог количества syn в секунду (без подтверждения), когда считаем, что все нормально (по умолчанию 50): </text:p>
      <text:p text:style-name="Preformatted_20_Text">syncf_threshold=50</text:p>
      <text:p text:style-name="Text_20_body">Логирование срабатывания защиты (по умолчанию 0)<text:line-break/>
Допустимые значения:<text:line-break/>
0 - нет<text:line-break/>
1 - переключения срабатывания защиты on/off<text:line-break/></text:p>
      <text:p text:style-name="Preformatted_20_Text">syncf_trace=1</text:p>
      <text:p text:style-name="Text_20_body">Интервал в миллисекундах проверки количества syn и подтвержденных syn (по умолчанию 100)</text:p>
      <text:p text:style-name="Preformatted_20_Text">syncf_check_tmout=100</text:p>
      <text:p text:style-name="Text_20_body">Интервал времени в секундах мониторинга ответа на syn+ack, сформированного скат (по умолчанию 60)</text:p>
      <text:p text:style-name="Preformatted_20_Text">syncf_tracking_packs_time=60</text:p>
      <text:p text:style-name="Text_20_body">В основном конфигурационном файле <text:span text:style-name="Emphasis">/etc/dpi/fastdpi.conf</text:span> указываются защищаемые номера портов (по умолчанию 80, можно менять online)</text:p>
      <text:p text:style-name="Preformatted_20_Text">syncf_ports=80:443</text:p>
      <text:p text:style-name="Text_20_body">Эта настройка является общей для всех защищаемых сайт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6::12:25</meta:creation-date>
    <dc:creator>Generated</dc:creator>
    <dc:date>2026-07-02T16::12:25</dc:date>
    <dc:language>en-US</dc:language>
    <meta:editing-cycles>1</meta:editing-cycles>
    <meta:editing-duration>PT0S</meta:editing-duration>
    <dc:title>dpi:dpi_options:opt_ddos:ssg_ddos:ddos_dos:ddos_dos_synflood</dc:title>
  </office:meta>
</office:document-meta>
</file>